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8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6965in"/>
    </style:style>
    <style:style style:name="co4" style:family="table-column">
      <style:table-column-properties fo:break-before="auto" style:column-width="0.6217in"/>
    </style:style>
    <style:style style:name="co5" style:family="table-column">
      <style:table-column-properties fo:break-before="auto" style:column-width="1.522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1.200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7075in"/>
    </style:style>
    <style:style style:name="co10" style:family="table-column">
      <style:table-column-properties fo:break-before="auto" style:column-width="0.911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8575in"/>
    </style:style>
    <style:style style:name="co13" style:family="table-column">
      <style:table-column-properties fo:break-before="auto" style:column-width="0.8146in"/>
    </style:style>
    <style:style style:name="co14" style:family="table-column">
      <style:table-column-properties fo:break-before="auto" style:column-width="0.4819in"/>
    </style:style>
    <style:style style:name="co15" style:family="table-column">
      <style:table-column-properties fo:break-before="auto" style:column-width="0.6319in"/>
    </style:style>
    <style:style style:name="co16" style:family="table-column">
      <style:table-column-properties fo:break-before="auto" style:column-width="1.061in"/>
    </style:style>
    <style:style style:name="co17" style:family="table-column">
      <style:table-column-properties fo:break-before="auto" style:column-width="0.9752in"/>
    </style:style>
    <style:style style:name="co18" style:family="table-column">
      <style:table-column-properties fo:break-before="auto" style:column-width="0.7827in"/>
    </style:style>
    <style:style style:name="co19" style:family="table-column">
      <style:table-column-properties fo:break-before="auto" style:column-width="2.4118in"/>
    </style:style>
    <style:style style:name="co20" style:family="table-column">
      <style:table-column-properties fo:break-before="auto" style:column-width="1.2862in"/>
    </style:style>
    <style:style style:name="co21" style:family="table-column">
      <style:table-column-properties fo:break-before="auto" style:column-width="0.761in"/>
    </style:style>
    <style:style style:name="co22" style:family="table-column">
      <style:table-column-properties fo:break-before="auto" style:column-width="1.3827in"/>
    </style:style>
    <style:style style:name="co23" style:family="table-column">
      <style:table-column-properties fo:break-before="auto" style:column-width="0.3965in"/>
    </style:style>
    <style:style style:name="co24" style:family="table-column">
      <style:table-column-properties fo:break-before="auto" style:column-width="0.8465in"/>
    </style:style>
    <style:style style:name="co25" style:family="table-column">
      <style:table-column-properties fo:break-before="auto" style:column-width="0.5898in"/>
    </style:style>
    <style:style style:name="co26" style:family="table-column">
      <style:table-column-properties fo:break-before="auto" style:column-width="0.6535in"/>
    </style:style>
    <style:style style:name="co27" style:family="table-column">
      <style:table-column-properties fo:break-before="auto" style:column-width="1.7366in"/>
    </style:style>
    <style:style style:name="co28" style:family="table-column">
      <style:table-column-properties fo:break-before="auto" style:column-width="0.42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>
      <style:text-properties fo:color="#ff0000" style:font-name="Liberation Sans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color="#f10d0c"/>
    </style:style>
    <style:style style:name="ce40" style:family="table-cell" style:parent-style-name="Default" style:data-style-name="N37"/>
    <style:style style:name="ce42" style:family="table-cell" style:parent-style-name="Default" style:data-style-name="N99"/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ext-properties style:font-name="Liberation Sans" style:font-name-asian="Liberation Serif" style:font-name-complex="Liberation Serif"/>
    </style:style>
    <style:style style:name="ce45" style:family="table-cell" style:parent-style-name="Default">
      <style:text-properties style:font-name="Liberation Sans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8" style:family="table-cell" style:parent-style-name="Default">
      <style:text-properties style:font-name="Liberation Mono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ext-properties fo:font-weight="normal" style:font-weight-asian="normal" style:font-weight-complex="normal"/>
    </style:style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3">
      <style:text-properties fo:color="#f10d0c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 style:data-style-name="N129">
      <style:table-cell-properties fo:background-color="transparent"/>
    </style:style>
    <style:style style:name="ce55" style:family="table-cell" style:parent-style-name="Default" style:data-style-name="N129"/>
    <style:style style:name="ce56" style:family="table-cell" style:parent-style-name="Default" style:data-style-name="N129">
      <style:text-properties fo:color="#f10d0c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ext-properties style:font-name="Liberation Sans" fo:font-size="10pt" style:font-size-asian="10pt" style:font-size-complex="10pt"/>
    </style:style>
    <style:style style:name="ce103" style:family="table-cell" style:parent-style-name="Default">
      <style:text-properties fo:color="#c9211e" style:font-name="Liberation Sans" fo:font-size="10pt" style:font-size-asian="10pt" style:font-size-complex="10pt"/>
    </style:style>
    <style:style style:name="ce104" style:family="table-cell" style:parent-style-name="Default">
      <style:text-properties fo:color="#000000" style:font-name="Liberation Sans" fo:font-size="10pt" style:font-size-asian="10pt" style:font-size-complex="10pt"/>
    </style:style>
    <style:style style:name="ce105" style:family="table-cell" style:parent-style-name="Default">
      <style:text-properties fo:color="#ff4000" style:font-name="Liberation Sans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13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3">
      <style:text-properties fo:color="#000000" style:font-name="Liberation Sans" fo:font-size="10pt" style:font-size-asian="10pt" style:font-size-complex="10pt"/>
    </style:style>
    <style:style style:name="ce115" style:family="table-cell" style:parent-style-name="Default" style:data-style-name="N3">
      <style:text-properties fo:color="#ff0000" style:font-name="Liberation Sans" fo:font-size="10pt" style:font-size-asian="10pt" style:font-size-complex="10pt"/>
    </style:style>
    <style:style style:name="ce116" style:family="table-cell" style:parent-style-name="Default" style:data-style-name="N3">
      <style:text-properties fo:color="#c9211e" style:font-name="Liberation Sans" fo:font-size="10pt" style:font-size-asian="10pt" style:font-size-complex="10pt"/>
    </style:style>
    <style:style style:name="ce11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1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129">
      <style:text-properties style:font-name="Liberation Sans" fo:font-size="10pt" style:font-size-asian="10pt" style:font-size-complex="10pt"/>
    </style:style>
    <style:style style:name="ce126" style:family="table-cell" style:parent-style-name="Default" style:data-style-name="N129">
      <style:text-properties fo:color="#000000" style:font-name="Liberation Sans" fo:font-size="10pt" style:font-size-asian="10pt" style:font-size-complex="10pt"/>
    </style:style>
    <style:style style:name="ce127" style:family="table-cell" style:parent-style-name="Default" style:data-style-name="N129">
      <style:text-properties fo:color="#ff0000" style:font-name="Liberation Sans" fo:font-size="10pt" style:font-size-asian="10pt" style:font-size-complex="10pt"/>
    </style:style>
    <style:style style:name="ce128" style:family="table-cell" style:parent-style-name="Default" style:data-style-name="N129">
      <style:text-properties fo:color="#c9211e" style:font-name="Liberation Sans" fo:font-size="10pt" style:font-size-asian="10pt" style:font-size-complex="10pt"/>
    </style:style>
    <style:style style:name="ce129" style:family="table-cell" style:parent-style-name="Default" style:data-style-name="N129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ext-properties fo:color="#ff0000" style:font-name="Liberation Sans" fo:font-size="10pt" style:font-size-asian="10pt" style:font-size-complex="10pt"/>
    </style:style>
    <style:style style:name="ce72" style:family="table-cell" style:parent-style-name="Default" style:data-style-name="N37"/>
    <style:style style:name="ce7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74" style:family="table-cell" style:parent-style-name="Default" style:data-style-name="N99"/>
    <style:style style:name="ce75" style:family="table-cell" style:parent-style-name="Default" style:data-style-name="N3"/>
    <style:style style:name="ce76" style:family="table-cell" style:parent-style-name="Default" style:data-style-name="N3">
      <style:table-cell-properties fo:background-color="transparent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129">
      <style:table-cell-properties fo:background-color="transparent"/>
    </style:style>
    <style:style style:name="ce79" style:family="table-cell" style:parent-style-name="Default" style:data-style-name="N129"/>
    <style:style style:name="ce80" style:family="table-cell" style:parent-style-name="Default">
      <style:text-properties fo:color="#f10d0c"/>
    </style:style>
    <style:style style:name="ce81" style:family="table-cell" style:parent-style-name="Default">
      <style:text-properties fo:font-size="10pt" style:font-size-asian="10pt" style:font-size-complex="10pt"/>
    </style:style>
    <style:style style:name="ce82" style:family="table-cell" style:parent-style-name="Default">
      <style:text-properties style:font-name="Liberation Sans" style:font-name-asian="Liberation Serif" style:font-name-complex="Liberation Serif"/>
    </style:style>
    <style:style style:name="ce83" style:family="table-cell" style:parent-style-name="Default">
      <style:text-properties style:font-name="Liberation Sans"/>
    </style:style>
    <style:style style:name="ce8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ext-properties style:font-name="Liberation Mono"/>
    </style:style>
    <style:style style:name="ce87" style:family="table-cell" style:parent-style-name="Default" style:data-style-name="N3">
      <style:text-properties fo:font-weight="normal" style:font-weight-asian="normal" style:font-weight-complex="normal"/>
    </style:style>
    <style:style style:name="ce88" style:family="table-cell" style:parent-style-name="Default" style:data-style-name="N3">
      <style:text-properties fo:color="#f10d0c"/>
    </style:style>
    <style:style style:name="ce89" style:family="table-cell" style:parent-style-name="Default" style:data-style-name="N129">
      <style:text-properties fo:color="#f10d0c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ext-properties style:font-name="Liberation Sans" fo:font-size="10pt" style:font-size-asian="10pt" style:font-size-complex="10pt"/>
    </style:style>
    <style:style style:name="ce92" style:family="table-cell" style:parent-style-name="Default">
      <style:text-properties fo:color="#c9211e" style:font-name="Liberation Sans" fo:font-size="10pt" style:font-size-asian="10pt" style:font-size-complex="10pt"/>
    </style:style>
    <style:style style:name="ce93" style:family="table-cell" style:parent-style-name="Default">
      <style:text-properties fo:color="#000000" style:font-name="Liberation Sans" fo:font-size="10pt" style:font-size-asian="10pt" style:font-size-complex="10pt"/>
    </style:style>
    <style:style style:name="ce94" style:family="table-cell" style:parent-style-name="Default">
      <style:text-properties fo:color="#ff4000" style:font-name="Liberation Sans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132" style:family="table-cell" style:parent-style-name="Default" style:data-style-name="N3">
      <style:text-properties fo:color="#000000" style:font-name="Liberation Sans" fo:font-size="10pt" style:font-size-asian="10pt" style:font-size-complex="10pt"/>
    </style:style>
    <style:style style:name="ce133" style:family="table-cell" style:parent-style-name="Default" style:data-style-name="N3">
      <style:text-properties fo:color="#ff0000" style:font-name="Liberation Sans" fo:font-size="10pt" style:font-size-asian="10pt" style:font-size-complex="10pt"/>
    </style:style>
    <style:style style:name="ce134" style:family="table-cell" style:parent-style-name="Default" style:data-style-name="N3">
      <style:text-properties fo:color="#c9211e" style:font-name="Liberation Sans" fo:font-size="10pt" style:font-size-asian="10pt" style:font-size-complex="10pt"/>
    </style:style>
    <style:style style:name="ce13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13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14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129"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129">
      <style:text-properties fo:color="#000000" style:font-name="Liberation Sans" fo:font-size="10pt" style:font-size-asian="10pt" style:font-size-complex="10pt"/>
    </style:style>
    <style:style style:name="ce145" style:family="table-cell" style:parent-style-name="Default" style:data-style-name="N129">
      <style:text-properties fo:color="#ff0000" style:font-name="Liberation Sans" fo:font-size="10pt" style:font-size-asian="10pt" style:font-size-complex="10pt"/>
    </style:style>
    <style:style style:name="ce146" style:family="table-cell" style:parent-style-name="Default" style:data-style-name="N129">
      <style:text-properties fo:color="#c9211e" style:font-name="Liberation Sans" fo:font-size="10pt" style:font-size-asian="10pt" style:font-size-complex="10pt"/>
    </style:style>
    <style:style style:name="ce147" style:family="table-cell" style:parent-style-name="Default" style:data-style-name="N129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/>
    </style:style>
    <style:style style:name="gr3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-offset-x="0.0394in" draw:shadow-offset-y="0.0394in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A-lo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number-columns-repeated="2" table:default-cell-style-name="Default"/>
        <table:table-column table:style-name="co16" table:default-cell-style-name="ce79"/>
        <table:table-column table:style-name="co17" table:default-cell-style-name="ce79"/>
        <table:table-column table:style-name="co8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table:style-name="ce70" office:value-type="string" calcext:value-type="string">
            <text:p>Pond</text:p>
          </table:table-cell>
          <table:table-cell table:style-name="ce70" office:value-type="string" calcext:value-type="string">
            <text:p>Locality</text:p>
          </table:table-cell>
          <table:table-cell table:style-name="ce70" office:value-type="string" calcext:value-type="string">
            <text:p>Date</text:p>
          </table:table-cell>
          <table:table-cell table:style-name="ce73" office:value-type="string" calcext:value-type="string">
            <text:p>Status</text:p>
          </table:table-cell>
          <table:table-cell table:style-name="ce73" office:value-type="string" calcext:value-type="string">
            <text:p>Origin</text:p>
          </table:table-cell>
          <table:table-cell table:style-name="ce73" office:value-type="string" calcext:value-type="string">
            <text:p>Section/Township/Range</text:p>
          </table:table-cell>
          <table:table-cell table:style-name="ce7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70" office:value-type="string" calcext:value-type="string">
            <text:p>Eggs</text:p>
          </table:table-cell>
          <table:table-cell table:style-name="ce73" office:value-type="string" calcext:value-type="string">
            <text:p>Water Color</text:p>
          </table:table-cell>
          <table:table-cell table:style-name="ce73" office:value-type="string" calcext:value-type="string">
            <text:p>Water Temperature (C)</text:p>
          </table:table-cell>
          <table:table-cell table:style-name="ce73" office:value-type="string" calcext:value-type="string">
            <text:p>At Time</text:p>
          </table:table-cell>
          <table:table-cell table:style-name="ce73" office:value-type="string" calcext:value-type="string">
            <text:p>Max Width (m)</text:p>
          </table:table-cell>
          <table:table-cell table:style-name="ce73" office:value-type="string" calcext:value-type="string">
            <text:p>Max Length (m)</text:p>
          </table:table-cell>
          <table:table-cell table:style-name="ce73" office:value-type="string" calcext:value-type="string">
            <text:p>Max Depth (cm)</text:p>
          </table:table-cell>
          <table:table-cell table:style-name="ce73" office:value-type="string" calcext:value-type="string">
            <text:p>Other Species</text:p>
          </table:table-cell>
          <table:table-cell table:style-name="ce73" office:value-type="string" calcext:value-type="string">
            <text:p>UTM Zone</text:p>
          </table:table-cell>
          <table:table-cell table:style-name="ce73" office:value-type="string" calcext:value-type="string">
            <text:p>Northing (NAD83)</text:p>
          </table:table-cell>
          <table:table-cell table:style-name="ce73" office:value-type="string" calcext:value-type="string">
            <text:p>Easting (NAD83)</text:p>
          </table:table-cell>
          <table:table-cell table:style-name="ce73" office:value-type="string" calcext:value-type="string">
            <text:p>Elev.* (m)</text:p>
          </table:table-cell>
          <table:table-cell table:style-name="ce77" office:value-type="string" calcext:value-type="string">
            <text:p>GPS/TNM</text:p>
          </table:table-cell>
          <table:table-cell table:style-name="ce70" office:value-type="string" calcext:value-type="string">
            <text:p>County</text:p>
          </table:table-cell>
          <table:table-cell table:style-name="ce77" office:value-type="string" calcext:value-type="string">
            <text:p>Latitude (from TNM, NAD83)</text:p>
          </table:table-cell>
          <table:table-cell table:style-name="ce77" office:value-type="string" calcext:value-type="string">
            <text:p>Longitude (from TNM, NAD83)</text:p>
          </table:table-cell>
          <table:table-cell table:style-name="ce77" office:value-type="string" calcext:value-type="string">
            <text:p>7.5-min Quadrangle (1:24,000)</text:p>
          </table:table-cell>
          <table:table-cell table:style-name="ce77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dobe Lake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<text:s/>gray to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03641" calcext:value-type="float">
            <text:p>4,203,641</text:p>
          </table:table-cell>
          <table:table-cell office:value-type="float" office:value="355843" calcext:value-type="float">
            <text:p>355,843</text:p>
          </table:table-cell>
          <table:table-cell office:value-type="float" office:value="1975.95" calcext:value-type="float">
            <text:p>1,97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7.96896" calcext:value-type="float">
            <text:p>37.96896</text:p>
          </table:table-cell>
          <table:table-cell table:style-name="ce78" office:value-type="float" office:value="-118.64119" calcext:value-type="float">
            <text:p>-118.64119</text:p>
          </table:table-cell>
          <table:table-cell table:style-name="ce75" office:value-type="string" calcext:value-type="string">
            <text:p>Indian Meadows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“River Springs Lakes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N, R31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196983" calcext:value-type="float">
            <text:p>4,196,983</text:p>
          </table:table-cell>
          <table:table-cell office:value-type="float" office:value="361341" calcext:value-type="float">
            <text:p>361,341</text:p>
          </table:table-cell>
          <table:table-cell office:value-type="float" office:value="1974.97" calcext:value-type="float">
            <text:p>1,9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7.90983" calcext:value-type="float">
            <text:p>37.90983</text:p>
          </table:table-cell>
          <table:table-cell table:style-name="ce78" office:value-type="float" office:value="-118.57733" calcext:value-type="float">
            <text:p>-118.57733</text:p>
          </table:table-cell>
          <table:table-cell office:value-type="string" calcext:value-type="string">
            <text:p>River Spring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4]=&quot;not estimated&quot;;&quot;not estimated&quot;;IF([.$D4]=&quot;not accessible&quot;;&quot;?&quot;;IF([.$G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5]=&quot;not estimated&quot;;&quot;not estimated&quot;;IF([.$D5]=&quot;not accessible&quot;;&quot;?&quot;;IF([.$G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chostracans, dytiscid larvae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ver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6537" calcext:value-type="float">
            <text:p>38.26537</text:p>
          </table:table-cell>
          <table:table-cell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8]=&quot;not estimated&quot;;&quot;not estimated&quot;;IF([.$D8]=&quot;not accessible&quot;;&quot;?&quot;;IF([.$G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adpoles, conchostracans, dytiscid larvae, <text:s/>beetles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 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27108" calcext:value-type="float">
            <text:p>38.27108</text:p>
          </table:table-cell>
          <table:table-cell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bove Spuller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9" calcext:value-type="float">
            <text:p>9</text:p>
          </table:table-cell>
          <table:table-cell office:value-type="float" office:value="1015" calcext:value-type="float">
            <text:p>1015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mayfly larvae, lots of caddisfly larvae cases but rarely moving</text:p>
          </table:table-cell>
          <table:table-cell office:value-type="string" calcext:value-type="string">
            <text:p>11 S</text:p>
          </table:table-cell>
          <table:table-cell office:value-type="float" office:value="4202182" calcext:value-type="float">
            <text:p>4,202,182</text:p>
          </table:table-cell>
          <table:table-cell office:value-type="float" office:value="299231" calcext:value-type="float">
            <text:p>299,231</text:p>
          </table:table-cell>
          <table:table-cell table:style-name="ce76" office:value-type="float" office:value="3168.35" calcext:value-type="float">
            <text:p>3,16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4508" calcext:value-type="float">
            <text:p>37.94508</text:p>
          </table:table-cell>
          <table:table-cell office:value-type="float" office:value="-119.2849" calcext:value-type="float">
            <text:p>-119.28490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Alpin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see 7.5-min topo</text:p>
          </table:table-cell>
          <table:table-cell/>
          <table:table-cell office:value-type="string" calcext:value-type="string">
            <text:p>200&gt;, probably 5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04091" calcext:value-type="float">
            <text:p>4,204,091</text:p>
          </table:table-cell>
          <table:table-cell office:value-type="float" office:value="297630" calcext:value-type="float">
            <text:p>297,630</text:p>
          </table:table-cell>
          <table:table-cell table:style-name="ce76" office:value-type="float" office:value="3362.25" calcext:value-type="float">
            <text:p>3,36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619" calcext:value-type="float">
            <text:p>37.96190</text:p>
          </table:table-cell>
          <table:table-cell office:value-type="float" office:value="-119.30362" calcext:value-type="float">
            <text:p>-119.30362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Bergona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 likely</text:p>
          </table:table-cell>
          <table:table-cell office:value-type="string" calcext:value-type="string">
            <text:p>11 S</text:p>
          </table:table-cell>
          <table:table-cell office:value-type="float" office:value="4218681" calcext:value-type="float">
            <text:p>4,218,681</text:p>
          </table:table-cell>
          <table:table-cell office:value-type="float" office:value="295520" calcext:value-type="float">
            <text:p>295,520</text:p>
          </table:table-cell>
          <table:table-cell office:value-type="float" office:value="3154" calcext:value-type="float">
            <text:p>3,1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9285" calcext:value-type="float">
            <text:p>38.09285</text:p>
          </table:table-cell>
          <table:table-cell table:style-name="ce78" office:value-type="float" office:value="-119.33176" calcext:value-type="float">
            <text:p>-119.33176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Burro Cirqu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ladocerans, copepods(?), <text:s/>backswimmers, caddisfly larvae, dragonfly nymphs(?), sparrow-like birds</text:p>
          </table:table-cell>
          <table:table-cell office:value-type="string" calcext:value-type="string">
            <text:p>11 S</text:p>
          </table:table-cell>
          <table:table-cell office:value-type="float" office:value="4211809" calcext:value-type="float">
            <text:p>4,211,809</text:p>
          </table:table-cell>
          <table:table-cell office:value-type="float" office:value="298234" calcext:value-type="float">
            <text:p>298,234</text:p>
          </table:table-cell>
          <table:table-cell office:value-type="float" office:value="3327.12" calcext:value-type="float">
            <text:p>3,3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3157" calcext:value-type="float">
            <text:p>38.03157</text:p>
          </table:table-cell>
          <table:table-cell table:style-name="ce78" office:value-type="float" office:value="-119.29893" calcext:value-type="float">
            <text:p>-119.29893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Burro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1828" calcext:value-type="float">
            <text:p>4,211,828</text:p>
          </table:table-cell>
          <table:table-cell office:value-type="float" office:value="299224" calcext:value-type="float">
            <text:p>299,224</text:p>
          </table:table-cell>
          <table:table-cell office:value-type="float" office:value="3214" calcext:value-type="float">
            <text:p>3,21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03197" calcext:value-type="float">
            <text:p>38.03197</text:p>
          </table:table-cell>
          <table:table-cell table:style-name="ce78" office:value-type="float" office:value="-119.28764" calcext:value-type="float">
            <text:p>-119.2876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Nor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8-22" calcext:value-type="date">
            <text:p>08/22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16420" calcext:value-type="float">
            <text:p>4,216,420</text:p>
          </table:table-cell>
          <table:table-cell office:value-type="float" office:value="300657" calcext:value-type="float">
            <text:p>300,657</text:p>
          </table:table-cell>
          <table:table-cell office:value-type="float" office:value="3353.38" calcext:value-type="float">
            <text:p>3,3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7361" calcext:value-type="float">
            <text:p>38.07361</text:p>
          </table:table-cell>
          <table:table-cell office:value-type="float" office:value="-119.27259" calcext:value-type="float">
            <text:p>-119.27259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Nor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9-10" calcext:value-type="date">
            <text:p>09/1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float" office:value="1315" calcext:value-type="float">
            <text:p>131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16420" calcext:value-type="float">
            <text:p>4,216,420</text:p>
          </table:table-cell>
          <table:table-cell office:value-type="float" office:value="300657" calcext:value-type="float">
            <text:p>300,657</text:p>
          </table:table-cell>
          <table:table-cell office:value-type="float" office:value="3353.38" calcext:value-type="float">
            <text:p>3,3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7361" calcext:value-type="float">
            <text:p>38.07361</text:p>
          </table:table-cell>
          <table:table-cell office:value-type="float" office:value="-119.27259" calcext:value-type="float">
            <text:p>-119.27259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Upper Snowbank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9-10" calcext:value-type="date">
            <text:p>09/1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5 and ice</text:p>
          </table:table-cell>
          <table:table-cell office:value-type="float" office:value="1230" calcext:value-type="float">
            <text:p>12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00&l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16018" calcext:value-type="float">
            <text:p>4,216,018</text:p>
          </table:table-cell>
          <table:table-cell office:value-type="float" office:value="300598" calcext:value-type="float">
            <text:p>300,598</text:p>
          </table:table-cell>
          <table:table-cell office:value-type="float" office:value="3413.11" calcext:value-type="float">
            <text:p>3,41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6999" calcext:value-type="float">
            <text:p>38.06999</text:p>
          </table:table-cell>
          <table:table-cell office:value-type="float" office:value="-119.27317" calcext:value-type="float">
            <text:p>-119.27317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ost Conness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530" calcext:value-type="float">
            <text:p>1530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00&gt;, looks quite deep</text:p>
          </table:table-cell>
          <table:table-cell office:value-type="string" calcext:value-type="string">
            <text:p>animals very rare: black diving beetles, mayfly nymphs, 1-2 mm copepods w/eggs</text:p>
          </table:table-cell>
          <table:table-cell office:value-type="string" calcext:value-type="string">
            <text:p>11 S</text:p>
          </table:table-cell>
          <table:table-cell office:value-type="float" office:value="4205718" calcext:value-type="float">
            <text:p>4,205,718</text:p>
          </table:table-cell>
          <table:table-cell office:value-type="float" office:value="297933" calcext:value-type="float">
            <text:p>297,933</text:p>
          </table:table-cell>
          <table:table-cell table:style-name="ce76" office:value-type="float" office:value="3228.25" calcext:value-type="float">
            <text:p>3,2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7664" calcext:value-type="float">
            <text:p>37.97664</text:p>
          </table:table-cell>
          <table:table-cell office:value-type="float" office:value="-119.30067" calcext:value-type="float">
            <text:p>-119.30067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Low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7947" calcext:value-type="float">
            <text:p>4,217,947</text:p>
          </table:table-cell>
          <table:table-cell office:value-type="float" office:value="295727" calcext:value-type="float">
            <text:p>295,727</text:p>
          </table:table-cell>
          <table:table-cell office:value-type="float" office:value="3142.02" calcext:value-type="float">
            <text:p>3,1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26" calcext:value-type="float">
            <text:p>38.08626</text:p>
          </table:table-cell>
          <table:table-cell office:value-type="float" office:value="-119.32918" calcext:value-type="float">
            <text:p>-119.32918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undy Pass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7-30" calcext:value-type="date">
            <text:p>07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ig beetles, water boatmen, caddisfly larvae, gull</text:p>
          </table:table-cell>
          <table:table-cell office:value-type="string" calcext:value-type="string">
            <text:p>11 S</text:p>
          </table:table-cell>
          <table:table-cell office:value-type="float" office:value="4207274" calcext:value-type="float">
            <text:p>4,207,274</text:p>
          </table:table-cell>
          <table:table-cell office:value-type="float" office:value="298496" calcext:value-type="float">
            <text:p>298,496</text:p>
          </table:table-cell>
          <table:table-cell office:value-type="float" office:value="3207.13" calcext:value-type="float">
            <text:p>3,20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9076" calcext:value-type="float">
            <text:p>37.99076</text:p>
          </table:table-cell>
          <table:table-cell office:value-type="float" office:value="-119.29467" calcext:value-type="float">
            <text:p>-119.29467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Marmot Dropping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400" calcext:value-type="float">
            <text:p>140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ig backswimmers, small water boatmen, black and brown beetles &lt;5 mm, mayfly nymphs(?), copepods &lt;1 mm, caddisfly larvae</text:p>
          </table:table-cell>
          <table:table-cell office:value-type="string" calcext:value-type="string">
            <text:p>11 S</text:p>
          </table:table-cell>
          <table:table-cell office:value-type="float" office:value="4204881" calcext:value-type="float">
            <text:p>4,204,881</text:p>
          </table:table-cell>
          <table:table-cell office:value-type="float" office:value="298293" calcext:value-type="float">
            <text:p>298,293</text:p>
          </table:table-cell>
          <table:table-cell table:style-name="ce76" office:value-type="float" office:value="3329.71" calcext:value-type="float">
            <text:p>3,33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6914" calcext:value-type="float">
            <text:p>37.96914</text:p>
          </table:table-cell>
          <table:table-cell office:value-type="float" office:value="-119.29632" calcext:value-type="float">
            <text:p>-119.29632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Maul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0915</text:p>
          </table:table-cell>
          <table:table-cell office:value-type="float" office:value="110" calcext:value-type="float">
            <text:p>11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uncommon water boatmen and backswimmers, rare amphipods, hatched mayflies</text:p>
          </table:table-cell>
          <table:table-cell office:value-type="string" calcext:value-type="string">
            <text:p>11 S</text:p>
          </table:table-cell>
          <table:table-cell office:value-type="float" office:value="4203149" calcext:value-type="float">
            <text:p>4,203,149</text:p>
          </table:table-cell>
          <table:table-cell office:value-type="float" office:value="299084" calcext:value-type="float">
            <text:p>299,084</text:p>
          </table:table-cell>
          <table:table-cell table:style-name="ce76" office:value-type="float" office:value="3119.39" calcext:value-type="float">
            <text:p>3,1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5375" calcext:value-type="float">
            <text:p>37.95375</text:p>
          </table:table-cell>
          <table:table-cell office:value-type="float" office:value="-119.28681" calcext:value-type="float">
            <text:p>-119.28681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Par Value" 2nd 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17384" calcext:value-type="float">
            <text:p>4,217,384</text:p>
          </table:table-cell>
          <table:table-cell office:value-type="float" office:value="295072" calcext:value-type="float">
            <text:p>295,072</text:p>
          </table:table-cell>
          <table:table-cell office:value-type="float" office:value="3228.93" calcext:value-type="float">
            <text:p>3,22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102" calcext:value-type="float">
            <text:p>38.08102</text:p>
          </table:table-cell>
          <table:table-cell office:value-type="float" office:value="-119.3365" calcext:value-type="float">
            <text:p>-119.3365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Keyhol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18011" calcext:value-type="float">
            <text:p>4,218,011</text:p>
          </table:table-cell>
          <table:table-cell office:value-type="float" office:value="295193" calcext:value-type="float">
            <text:p>295,193</text:p>
          </table:table-cell>
          <table:table-cell office:value-type="float" office:value="3190.01" calcext:value-type="float">
            <text:p>3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7" calcext:value-type="float">
            <text:p>38.08670</text:p>
          </table:table-cell>
          <table:table-cell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Long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nymphs, garter snake</text:p>
          </table:table-cell>
          <table:table-cell office:value-type="string" calcext:value-type="string">
            <text:p>11 S</text:p>
          </table:table-cell>
          <table:table-cell office:value-type="float" office:value="4218114" calcext:value-type="float">
            <text:p>4,218,114</text:p>
          </table:table-cell>
          <table:table-cell office:value-type="float" office:value="295192" calcext:value-type="float">
            <text:p>295,192</text:p>
          </table:table-cell>
          <table:table-cell office:value-type="float" office:value="3203.96" calcext:value-type="float">
            <text:p>3,20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764" calcext:value-type="float">
            <text:p>38.08764</text:p>
          </table:table-cell>
          <table:table-cell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 Ridg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ckswimmers, mayfly nymphs, black beetles</text:p>
          </table:table-cell>
          <table:table-cell office:value-type="string" calcext:value-type="string">
            <text:p>11 S</text:p>
          </table:table-cell>
          <table:table-cell office:value-type="float" office:value="4218358" calcext:value-type="float">
            <text:p>4,218,358</text:p>
          </table:table-cell>
          <table:table-cell office:value-type="float" office:value="295790" calcext:value-type="float">
            <text:p>295,790</text:p>
          </table:table-cell>
          <table:table-cell office:value-type="float" office:value="3155.4" calcext:value-type="float">
            <text:p>3,1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996" calcext:value-type="float">
            <text:p>38.08996</text:p>
          </table:table-cell>
          <table:table-cell office:value-type="float" office:value="-119.32865" calcext:value-type="float">
            <text:p>-119.3286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mayfly nymphs</text:p>
          </table:table-cell>
          <table:table-cell office:value-type="string" calcext:value-type="string">
            <text:p>11 S</text:p>
          </table:table-cell>
          <table:table-cell office:value-type="float" office:value="4217998" calcext:value-type="float">
            <text:p>4,217,998</text:p>
          </table:table-cell>
          <table:table-cell office:value-type="float" office:value="295319" calcext:value-type="float">
            <text:p>295,319</text:p>
          </table:table-cell>
          <table:table-cell office:value-type="float" office:value="3181.5" calcext:value-type="float">
            <text:p>3,1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66" calcext:value-type="float">
            <text:p>38.08660</text:p>
          </table:table-cell>
          <table:table-cell office:value-type="float" office:value="-119.33384" calcext:value-type="float">
            <text:p>-119.3338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hepherd Crest Sou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08-25" calcext:value-type="date">
            <text:p>08/2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float" office:value="1130" calcext:value-type="float">
            <text:p>113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ackswimmers &lt;10 mm, water boatmen &lt;6 mm, rare caddisfly larvae, black diving beetles 10-15 mm, copepods 1-2 mm</text:p>
          </table:table-cell>
          <table:table-cell office:value-type="string" calcext:value-type="string">
            <text:p>11 S</text:p>
          </table:table-cell>
          <table:table-cell office:value-type="float" office:value="4208159" calcext:value-type="float">
            <text:p>4,208,159</text:p>
          </table:table-cell>
          <table:table-cell office:value-type="float" office:value="297231" calcext:value-type="float">
            <text:p>297,231</text:p>
          </table:table-cell>
          <table:table-cell office:value-type="float" office:value="3317.73" calcext:value-type="float">
            <text:p>3,3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7.99843" calcext:value-type="float">
            <text:p>37.99843</text:p>
          </table:table-cell>
          <table:table-cell office:value-type="float" office:value="-119.30935" calcext:value-type="float">
            <text:p>-119.30935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"Spuller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4-08-20" calcext:value-type="date">
            <text:p>08/20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dead mayflies on surface, nothing moving in water, uncommon immobile caddisfly larvae cases</text:p>
          </table:table-cell>
          <table:table-cell office:value-type="string" calcext:value-type="string">
            <text:p>11 S</text:p>
          </table:table-cell>
          <table:table-cell office:value-type="float" office:value="4202599" calcext:value-type="float">
            <text:p>4,202,599</text:p>
          </table:table-cell>
          <table:table-cell office:value-type="float" office:value="299133" calcext:value-type="float">
            <text:p>299,133</text:p>
          </table:table-cell>
          <table:table-cell table:style-name="ce76" office:value-type="float" office:value="3133.34" calcext:value-type="float">
            <text:p>3,13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4881" calcext:value-type="float">
            <text:p>37.94881</text:p>
          </table:table-cell>
          <table:table-cell office:value-type="float" office:value="-119.28611" calcext:value-type="float">
            <text:p>-119.28611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Upp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mayfly nymphs, backswimmers, garter snake</text:p>
          </table:table-cell>
          <table:table-cell office:value-type="string" calcext:value-type="string">
            <text:p>11 S</text:p>
          </table:table-cell>
          <table:table-cell office:value-type="float" office:value="4217707" calcext:value-type="float">
            <text:p>4,217,707</text:p>
          </table:table-cell>
          <table:table-cell office:value-type="float" office:value="295397" calcext:value-type="float">
            <text:p>295,397</text:p>
          </table:table-cell>
          <table:table-cell office:value-type="float" office:value="3179.7" calcext:value-type="float">
            <text:p>3,1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8401" calcext:value-type="float">
            <text:p>38.08401</text:p>
          </table:table-cell>
          <table:table-cell office:value-type="float" office:value="-119.3329" calcext:value-type="float">
            <text:p>-119.3329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rogs, caddisfly larvae, backswimmers, water boatmen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10-04" calcext:value-type="date">
            <text:p>10/0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backswimmers, water boatmen, saw 1 frog, which had tail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4303" calcext:value-type="float">
            <text:p>38.04303</text:p>
          </table:table-cell>
          <table:table-cell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mayfly nymphs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2-10-04" calcext:value-type="date">
            <text:p>10/0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at pond edge</text:p>
          </table:table-cell>
          <table:table-cell office:value-type="string" calcext:value-type="string">
            <text:p>0920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rare backswimmers 10-12 mm, very rare caddis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938" calcext:value-type="float">
            <text:p>38.03938</text:p>
          </table:table-cell>
          <table:table-cell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eenish-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wriggly larvae, killdeer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76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195" calcext:value-type="float">
            <text:p>38.49195</text:p>
          </table:table-cell>
          <table:table-cell table:style-name="ce78"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alga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bear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1" calcext:value-type="float">
            <text:p>38.49361</text:p>
          </table:table-cell>
          <table:table-cell table:style-name="ce78"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1" calcext:value-type="float">
            <text:p>38.49361</text:p>
          </table:table-cell>
          <table:table-cell table:style-name="ce78"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1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(?), big dytiscid (?), water mites(?), blackbird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76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9362" calcext:value-type="float">
            <text:p>38.49362</text:p>
          </table:table-cell>
          <table:table-cell table:style-name="ce78" office:value-type="float" office:value="-119.31456" calcext:value-type="float">
            <text:p>-119.31456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76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023" calcext:value-type="float">
            <text:p>38.47023</text:p>
          </table:table-cell>
          <table:table-cell table:style-name="ce78"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beetles, water boatmen, wriggly larvae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76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023" calcext:value-type="float">
            <text:p>38.47023</text:p>
          </table:table-cell>
          <table:table-cell table:style-name="ce78"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and snow </text:p>
          </table:table-cell>
          <table:table-cell office:value-type="string" calcext:value-type="string">
            <text:p>113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76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576" calcext:value-type="float">
            <text:p>38.47576</text:p>
          </table:table-cell>
          <table:table-cell table:style-name="ce78"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pepods, dystiscid larvae, 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76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576" calcext:value-type="float">
            <text:p>38.47576</text:p>
          </table:table-cell>
          <table:table-cell table:style-name="ce78"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Trough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7N, R24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caddisfly larvae cas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1483" calcext:value-type="float">
            <text:p>4,261,483</text:p>
          </table:table-cell>
          <table:table-cell table:style-name="ce76" office:value-type="float" office:value="297911" calcext:value-type="float">
            <text:p>297,911</text:p>
          </table:table-cell>
          <table:table-cell table:style-name="ce76" office:value-type="float" office:value="3004.9" calcext:value-type="float">
            <text:p>3,0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7878" calcext:value-type="float">
            <text:p>38.47878</text:p>
          </table:table-cell>
          <table:table-cell table:style-name="ce78" office:value-type="float" office:value="-119.3168" calcext:value-type="float">
            <text:p>-119.3168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6-06-24" calcext:value-type="date">
            <text:p>06/24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7-19" calcext:value-type="date">
            <text:p>07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frog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3-07-27" calcext:value-type="date">
            <text:p>07/27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4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backswimmer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76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78" office:value-type="float" office:value="38.41176" calcext:value-type="float">
            <text:p>38.41176</text:p>
          </table:table-cell>
          <table:table-cell table:style-name="ce78"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table:number-columns-repeated="23"/>
          <table:table-cell table:style-name="ce7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ce71" office:value-type="string" calcext:value-type="string">
            <text:p>Locations in red are unusually uncertain</text:p>
          </table:table-cell>
          <table:table-cell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7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7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7"/>
        </table:table-row>
      </table:table>
      <table:table table:name="NV-loc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number-columns-repeated="2" table:default-cell-style-name="Default"/>
        <table:table-column table:style-name="co16" table:default-cell-style-name="ce78"/>
        <table:table-column table:style-name="co17" table:default-cell-style-name="ce78"/>
        <table:table-column table:style-name="co8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table:style-name="ce70" office:value-type="string" calcext:value-type="string">
            <text:p>Pond</text:p>
          </table:table-cell>
          <table:table-cell table:style-name="ce70" office:value-type="string" calcext:value-type="string">
            <text:p>Locality</text:p>
          </table:table-cell>
          <table:table-cell table:style-name="ce70" office:value-type="string" calcext:value-type="string">
            <text:p>Date</text:p>
          </table:table-cell>
          <table:table-cell table:style-name="ce73" office:value-type="string" calcext:value-type="string">
            <text:p>Status</text:p>
          </table:table-cell>
          <table:table-cell table:style-name="ce73" office:value-type="string" calcext:value-type="string">
            <text:p>Origin</text:p>
          </table:table-cell>
          <table:table-cell table:style-name="ce73" office:value-type="string" calcext:value-type="string">
            <text:p>Section/Township/Range</text:p>
          </table:table-cell>
          <table:table-cell table:style-name="ce7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70" office:value-type="string" calcext:value-type="string">
            <text:p>Eggs</text:p>
          </table:table-cell>
          <table:table-cell table:style-name="ce73" office:value-type="string" calcext:value-type="string">
            <text:p>Water Color</text:p>
          </table:table-cell>
          <table:table-cell table:style-name="ce73" office:value-type="string" calcext:value-type="string">
            <text:p>Water Temperature (C)</text:p>
          </table:table-cell>
          <table:table-cell table:style-name="ce73" office:value-type="string" calcext:value-type="string">
            <text:p>At Time</text:p>
          </table:table-cell>
          <table:table-cell table:style-name="ce73" office:value-type="string" calcext:value-type="string">
            <text:p>Max Width (m)</text:p>
          </table:table-cell>
          <table:table-cell table:style-name="ce73" office:value-type="string" calcext:value-type="string">
            <text:p>Max Length (m)</text:p>
          </table:table-cell>
          <table:table-cell table:style-name="ce73" office:value-type="string" calcext:value-type="string">
            <text:p>Max Depth (cm)</text:p>
          </table:table-cell>
          <table:table-cell table:style-name="ce73" office:value-type="string" calcext:value-type="string">
            <text:p>Other Species</text:p>
          </table:table-cell>
          <table:table-cell table:style-name="ce73" office:value-type="string" calcext:value-type="string">
            <text:p>UTM Zone</text:p>
          </table:table-cell>
          <table:table-cell table:style-name="ce73" office:value-type="string" calcext:value-type="string">
            <text:p>Northing (NAD83)</text:p>
          </table:table-cell>
          <table:table-cell table:style-name="ce73" office:value-type="string" calcext:value-type="string">
            <text:p>Easting (NAD83)</text:p>
          </table:table-cell>
          <table:table-cell table:style-name="ce73" office:value-type="string" calcext:value-type="string">
            <text:p>Elev.* (m)</text:p>
          </table:table-cell>
          <table:table-cell table:style-name="ce77" office:value-type="string" calcext:value-type="string">
            <text:p>GPS/TNM</text:p>
          </table:table-cell>
          <table:table-cell table:style-name="ce70" office:value-type="string" calcext:value-type="string">
            <text:p>County</text:p>
          </table:table-cell>
          <table:table-cell table:style-name="ce77" office:value-type="string" calcext:value-type="string">
            <text:p>Latitude (from TNM, NAD83)</text:p>
          </table:table-cell>
          <table:table-cell table:style-name="ce77" office:value-type="string" calcext:value-type="string">
            <text:p>Longitude (from TNM, NAD83)</text:p>
          </table:table-cell>
          <table:table-cell table:style-name="ce77" office:value-type="string" calcext:value-type="string">
            <text:p>7.5-min Quadrangle (1:24,000)</text:p>
          </table:table-cell>
          <table:table-cell table:style-name="ce77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07" calcext:value-type="date">
            <text:p>06/07/17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14" calcext:value-type="date">
            <text:p>06/1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8-05-23" calcext:value-type="date">
            <text:p>05/23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kali fli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water too turbulent to see if fairy shrimp are present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6]=&quot;not estimated&quot;;&quot;not estimated&quot;;IF([.$D6]=&quot;not accessible&quot;;&quot;?&quot;;IF([.$G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ter boatmen, ducks, phalaropes, white-faced ibi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kali fly(?) larvae; 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6-29" calcext:value-type="date">
            <text:p>06/2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ackswimmers, <text:s/>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7-06" calcext:value-type="date">
            <text:p>07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lack diving beetles, backswimmers, <text:s/>alkali(?) flies, dragonflies, gulls, ducks,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9-15" calcext:value-type="date">
            <text:p>09/15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3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water boatmen, alkali(?) flies, ducks, grebe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3 C, 5% ice</text:p>
          </table:table-cell>
          <table:table-cell office:value-type="float" office:value="1215" calcext:value-type="float">
            <text:p>1215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, alkali(?) flies, wrigglers, avocets, ducks, willet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5-16" calcext:value-type="date">
            <text:p>05/16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float" office:value="1500" calcext:value-type="float">
            <text:p>1500</text:p>
          </table:table-cell>
          <table:table-cell office:value-type="float" office:value="375" calcext:value-type="float">
            <text:p>37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alkali(?) flies, unidentified larvae, gulls, avocets, northern phalaropes, ducks or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4-06-27" calcext:value-type="date">
            <text:p>06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murky</text:p>
          </table:table-cell>
          <table:table-cell office:value-type="float" office:value="29" calcext:value-type="float">
            <text:p>29</text:p>
          </table:table-cell>
          <table:table-cell office:value-type="float" office:value="1630" calcext:value-type="float">
            <text:p>163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alkali(?) flies, wriggly larvae, gulls, avocets, whimbrel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Burkham Tank” Pond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redd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0119" calcext:value-type="float">
            <text:p>4,240,119</text:p>
          </table:table-cell>
          <table:table-cell office:value-type="float" office:value="345911" calcext:value-type="float">
            <text:p>345,911</text:p>
          </table:table-cell>
          <table:table-cell office:value-type="float" office:value="2157.22" calcext:value-type="float">
            <text:p>2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ineral</text:p>
          </table:table-cell>
          <table:table-cell office:value-type="float" office:value="38.29594" calcext:value-type="float">
            <text:p>38.29594</text:p>
          </table:table-cell>
          <table:table-cell office:value-type="float" office:value="-118.76209" calcext:value-type="float">
            <text:p>-118.76209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7]=&quot;not estimated&quot;;&quot;not estimated&quot;;IF([.$D17]=&quot;not accessible&quot;;&quot;?&quot;;IF([.$G1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yellowish</text:p>
          </table:table-cell>
          <table:table-cell office:value-type="string" calcext:value-type="string">
            <text:p>snowbank at edge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4-03-14" calcext:value-type="date">
            <text:p>03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100% ice 1-2 cm thick</text:p>
          </table:table-cell>
          <table:table-cell office:value-type="float" office:value="1130" calcext:value-type="float">
            <text:p>113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4-04-16" calcext:value-type="date">
            <text:p>04/16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iken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?</text:p>
          </table:table-cell>
          <table:table-cell office:value-type="string" calcext:value-type="string">
            <text:p>sec32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4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1 S</text:p>
          </table:table-cell>
          <table:table-cell office:value-type="float" office:value="4329293" calcext:value-type="float">
            <text:p>4,329,293</text:p>
          </table:table-cell>
          <table:table-cell office:value-type="float" office:value="494249" calcext:value-type="float">
            <text:p>494,249</text:p>
          </table:table-cell>
          <table:table-cell office:value-type="float" office:value="1675.1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278" calcext:value-type="float">
            <text:p>39.11278</text:p>
          </table:table-cell>
          <table:table-cell table:style-name="ce79" office:value-type="float" office:value="-117.06652" calcext:value-type="float">
            <text:p>-117.0665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omma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3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59" calcext:value-type="float">
            <text:p>4,325,559</text:p>
          </table:table-cell>
          <table:table-cell office:value-type="float" office:value="492201" calcext:value-type="float">
            <text:p>492,201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913" calcext:value-type="float">
            <text:p>39.07913</text:p>
          </table:table-cell>
          <table:table-cell table:style-name="ce79" office:value-type="float" office:value="-117.09019" calcext:value-type="float">
            <text:p>-117.090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utbank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40</text:p>
          </table:table-cell>
          <table:table-cell office:value-type="float" office:value="135" calcext:value-type="float">
            <text:p>13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451" calcext:value-type="float">
            <text:p>4,325,451</text:p>
          </table:table-cell>
          <table:table-cell office:value-type="float" office:value="492008" calcext:value-type="float">
            <text:p>492,008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814" calcext:value-type="float">
            <text:p>39.07814</text:p>
          </table:table-cell>
          <table:table-cell table:style-name="ce79" office:value-type="float" office:value="-117.09237" calcext:value-type="float">
            <text:p>-117.0923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Hawthorn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08" calcext:value-type="float">
            <text:p>4,325,508</text:p>
          </table:table-cell>
          <table:table-cell office:value-type="float" office:value="492629" calcext:value-type="float">
            <text:p>492,62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868" calcext:value-type="float">
            <text:p>39.07868</text:p>
          </table:table-cell>
          <table:table-cell table:style-name="ce79" office:value-type="float" office:value="-117.08523" calcext:value-type="float">
            <text:p>-117.0852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Sinuous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 &amp; 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664" calcext:value-type="float">
            <text:p>4,325,664</text:p>
          </table:table-cell>
          <table:table-cell office:value-type="float" office:value="491649" calcext:value-type="float">
            <text:p>491,64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001" calcext:value-type="float">
            <text:p>39.08001</text:p>
          </table:table-cell>
          <table:table-cell table:style-name="ce79" office:value-type="float" office:value="-117.09662" calcext:value-type="float">
            <text:p>-117.096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amarisk Slough</text:p>
          </table:table-cell>
          <table:table-cell office:value-type="string" calcext:value-type="string">
            <text:p>Big Smoky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alkali (?) flies, ducks, wading birds</text:p>
          </table:table-cell>
          <table:table-cell office:value-type="string" calcext:value-type="string">
            <text:p>11 S</text:p>
          </table:table-cell>
          <table:table-cell office:value-type="float" office:value="4333170" calcext:value-type="float">
            <text:p>4,333,170</text:p>
          </table:table-cell>
          <table:table-cell office:value-type="float" office:value="499146" calcext:value-type="float">
            <text:p>499,146</text:p>
          </table:table-cell>
          <table:table-cell office:value-type="float" office:value="1685.36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4774" calcext:value-type="float">
            <text:p>39.14774</text:p>
          </table:table-cell>
          <table:table-cell table:style-name="ce79" office:value-type="float" office:value="-117.00991" calcext:value-type="float">
            <text:p>-117.0099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histle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335" calcext:value-type="float">
            <text:p>4,325,335</text:p>
          </table:table-cell>
          <table:table-cell office:value-type="float" office:value="494531" calcext:value-type="float">
            <text:p>494,531</text:p>
          </table:table-cell>
          <table:table-cell office:value-type="float" office:value="1673.12" calcext:value-type="float">
            <text:p>1,67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708" calcext:value-type="float">
            <text:p>39.07708</text:p>
          </table:table-cell>
          <table:table-cell table:style-name="ce79" office:value-type="float" office:value="-117.06319" calcext:value-type="float">
            <text:p>-117.063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?</text:p>
          </table:table-cell>
          <table:table-cell office:value-type="string" calcext:value-type="string">
            <text:p>sec13 &amp; sec14, T15N, R4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11 S</text:p>
          </table:table-cell>
          <table:table-cell office:value-type="float" office:value="4325027" calcext:value-type="float">
            <text:p>4,325,027</text:p>
          </table:table-cell>
          <table:table-cell office:value-type="float" office:value="491032" calcext:value-type="float">
            <text:p>491,032</text:p>
          </table:table-cell>
          <table:table-cell office:value-type="float" office:value="1670.62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28" calcext:value-type="float">
            <text:p>39.07428</text:p>
          </table:table-cell>
          <table:table-cell table:style-name="ce79" office:value-type="float" office:value="-117.10373" calcext:value-type="float">
            <text:p>-117.1037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 Inlet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5N, R4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24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black diving beetle, water boatmen, cladocerans(?)</text:p>
          </table:table-cell>
          <table:table-cell office:value-type="string" calcext:value-type="string">
            <text:p>11 S</text:p>
          </table:table-cell>
          <table:table-cell office:value-type="float" office:value="4325814" calcext:value-type="float">
            <text:p>4,325,814</text:p>
          </table:table-cell>
          <table:table-cell office:value-type="float" office:value="490733" calcext:value-type="float">
            <text:p>490,733</text:p>
          </table:table-cell>
          <table:table-cell office:value-type="float" office:value="1671.31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143" calcext:value-type="float">
            <text:p>39.08143</text:p>
          </table:table-cell>
          <table:table-cell table:style-name="ce79" office:value-type="float" office:value="-117.10709" calcext:value-type="float">
            <text:p>-117.1070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2]=&quot;not estimated&quot;;&quot;not estimated&quot;;IF([.$D32]=&quot;not accessible&quot;;&quot;?&quot;;IF([.$G3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15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1909" calcext:value-type="float">
            <text:p>39.11909</text:p>
          </table:table-cell>
          <table:table-cell table:style-name="ce79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40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93" calcext:value-type="float">
            <text:p>39.07493</text:p>
          </table:table-cell>
          <table:table-cell table:style-name="ce79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493" calcext:value-type="float">
            <text:p>39.07493</text:p>
          </table:table-cell>
          <table:table-cell table:style-name="ce79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60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273" calcext:value-type="float">
            <text:p>39.07273</text:p>
          </table:table-cell>
          <table:table-cell table:style-name="ce79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7" calcext:value-type="float">
            <text:p>0.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273" calcext:value-type="float">
            <text:p>39.07273</text:p>
          </table:table-cell>
          <table:table-cell table:style-name="ce79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6633" calcext:value-type="float">
            <text:p>4,326,633</text:p>
          </table:table-cell>
          <table:table-cell office:value-type="float" office:value="495015" calcext:value-type="float">
            <text:p>495,015</text:p>
          </table:table-cell>
          <table:table-cell office:value-type="float" office:value="1676.3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875" calcext:value-type="float">
            <text:p>39.08875</text:p>
          </table:table-cell>
          <table:table-cell table:style-name="ce79" office:value-type="float" office:value="-117.05768" calcext:value-type="float">
            <text:p>-117.05768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41]=&quot;not estimated&quot;;&quot;not estimated&quot;;IF([.$D41]=&quot;not accessible&quot;;&quot;?&quot;;IF([.$G4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15</text:p>
          </table:table-cell>
          <table:table-cell office:value-type="float" office:value="1.2" calcext:value-type="float">
            <text:p>1.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93" calcext:value-type="float">
            <text:p>39.10930</text:p>
          </table:table-cell>
          <table:table-cell table:style-name="ce79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785" calcext:value-type="float">
            <text:p>39.10785</text:p>
          </table:table-cell>
          <table:table-cell table:style-name="ce79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ytiscid larvae, water boatmen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785" calcext:value-type="float">
            <text:p>39.10785</text:p>
          </table:table-cell>
          <table:table-cell table:style-name="ce79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45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441" calcext:value-type="float">
            <text:p>39.10441</text:p>
          </table:table-cell>
          <table:table-cell table:style-name="ce79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48]=&quot;not estimated&quot;;&quot;not estimated&quot;;IF([.$D48]=&quot;not accessible&quot;;&quot;?&quot;;IF([.$G4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10166" calcext:value-type="float">
            <text:p>39.10166</text:p>
          </table:table-cell>
          <table:table-cell table:style-name="ce79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50</text:p>
          </table:table-cell>
          <table:table-cell office:value-type="float" office:value="1.2" calcext:value-type="float">
            <text:p>1.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718" calcext:value-type="float">
            <text:p>39.09718</text:p>
          </table:table-cell>
          <table:table-cell table:style-name="ce79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ay mush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718" calcext:value-type="float">
            <text:p>39.09718</text:p>
          </table:table-cell>
          <table:table-cell table:style-name="ce79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13-07-18" calcext:value-type="date">
            <text:p>07/18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53]=&quot;not estimated&quot;;&quot;not estimated&quot;;IF([.$D53]=&quot;not accessible&quot;;&quot;?&quot;;IF([.$G53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table:formula="of:=IF([.H54]=&quot;not estimated&quot;;&quot;not estimated&quot;;IF([.$D54]=&quot;not accessible&quot;;&quot;?&quot;;IF([.$G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15</text:p>
          </table:table-cell>
          <table:table-cell office:value-type="float" office:value="1.7" calcext:value-type="float">
            <text:p>1.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2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87" office:value-type="float" office:value="4327414" calcext:value-type="float">
            <text:p>4,327,414</text:p>
          </table:table-cell>
          <table:table-cell table:style-name="ce87"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9584" calcext:value-type="float">
            <text:p>39.09584</text:p>
          </table:table-cell>
          <table:table-cell table:style-name="ce79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319" calcext:value-type="float">
            <text:p>39.08319</text:p>
          </table:table-cell>
          <table:table-cell table:style-name="ce79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15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8319" calcext:value-type="float">
            <text:p>39.08319</text:p>
          </table:table-cell>
          <table:table-cell table:style-name="ce79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598" calcext:value-type="float">
            <text:p>39.07598</text:p>
          </table:table-cell>
          <table:table-cell table:style-name="ce79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9.07598" calcext:value-type="float">
            <text:p>39.07598</text:p>
          </table:table-cell>
          <table:table-cell table:style-name="ce79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17-03-15" calcext:value-type="date">
            <text:p>03/15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irds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0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15763" calcext:value-type="float">
            <text:p>38.15763</text:p>
          </table:table-cell>
          <table:table-cell table:style-name="ce79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5056" calcext:value-type="float">
            <text:p>39.25056</text:p>
          </table:table-cell>
          <table:table-cell table:style-name="ce79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5056" calcext:value-type="float">
            <text:p>39.25056</text:p>
          </table:table-cell>
          <table:table-cell table:style-name="ce79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Carson Lake East Ridge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8N, R30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7634" calcext:value-type="float">
            <text:p>4,357,634</text:p>
          </table:table-cell>
          <table:table-cell office:value-type="float" office:value="357591" calcext:value-type="float">
            <text:p>357,591</text:p>
          </table:table-cell>
          <table:table-cell office:value-type="float" office:value="1195.18" calcext:value-type="float">
            <text:p>1,1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5643" calcext:value-type="float">
            <text:p>39.35643</text:p>
          </table:table-cell>
          <table:table-cell table:style-name="ce79" office:value-type="float" office:value="-118.65288" calcext:value-type="float">
            <text:p>-118.65288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ice (100% cover)</text:p>
          </table:table-cell>
          <table:table-cell office:value-type="string" calcext:value-type="string">
            <text:p>14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9528" calcext:value-type="float">
            <text:p>39.39528</text:p>
          </table:table-cell>
          <table:table-cell table:style-name="ce79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9528" calcext:value-type="float">
            <text:p>39.39528</text:p>
          </table:table-cell>
          <table:table-cell table:style-name="ce79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43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0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38647" calcext:value-type="float">
            <text:p>39.38647</text:p>
          </table:table-cell>
          <table:table-cell table:style-name="ce79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Wildcat Freight Statio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16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00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9065" calcext:value-type="float">
            <text:p>4,349,065</text:p>
          </table:table-cell>
          <table:table-cell office:value-type="float" office:value="354167" calcext:value-type="float">
            <text:p>354,167</text:p>
          </table:table-cell>
          <table:table-cell office:value-type="float" office:value="1192.87" calcext:value-type="float">
            <text:p>1,1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27869" calcext:value-type="float">
            <text:p>39.27869</text:p>
          </table:table-cell>
          <table:table-cell table:style-name="ce79" office:value-type="float" office:value="-118.69075" calcext:value-type="float">
            <text:p>-118.6907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"Snow Water Lake"</text:p>
          </table:table-cell>
          <table:table-cell office:value-type="string" calcext:value-type="string">
            <text:p>Clover Valley </text:p>
          </table:table-cell>
          <table:table-cell office:value-type="date" office:date-value="2025-04-23" calcext:value-type="date">
            <text:p>04/23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4N, R6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white</text:p>
          </table:table-cell>
          <table:table-cell office:value-type="float" office:value="12" calcext:value-type="float">
            <text:p>12</text:p>
          </table:table-cell>
          <table:table-cell office:value-type="float" office:value="1715" calcext:value-type="float">
            <text:p>17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gulls, willets(?)</text:p>
          </table:table-cell>
          <table:table-cell office:value-type="string" calcext:value-type="string">
            <text:p>11 T</text:p>
          </table:table-cell>
          <table:table-cell office:value-type="float" office:value="4519117" calcext:value-type="float">
            <text:p>4,519,117</text:p>
          </table:table-cell>
          <table:table-cell office:value-type="float" office:value="668826" calcext:value-type="float">
            <text:p>668,826</text:p>
          </table:table-cell>
          <table:table-cell office:value-type="float" office:value="1706" calcext:value-type="float">
            <text:p>1,70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0.80598" calcext:value-type="float">
            <text:p>40.80598</text:p>
          </table:table-cell>
          <table:table-cell table:style-name="ce79" office:value-type="float" office:value="-114.99855" calcext:value-type="float">
            <text:p>-114.99855</text:p>
          </table:table-cell>
          <table:table-cell office:value-type="string" calcext:value-type="string">
            <text:p>Snow Water Lake</text:p>
          </table:table-cell>
          <table:table-cell office:value-type="string" calcext:value-type="string">
            <text:p>Wendover</text:p>
          </table:table-cell>
          <table:table-cell/>
        </table:table-row>
        <table:table-row table:style-name="ro1">
          <table:table-cell office:value-type="string" calcext:value-type="string">
            <text:p>Jungo Flat Playa Lake</text:p>
          </table:table-cell>
          <table:table-cell office:value-type="string" calcext:value-type="string">
            <text:p>Desert Valley</text:p>
          </table:table-cell>
          <table:table-cell office:value-type="date" office:date-value="1998-04-23" calcext:value-type="date">
            <text:p>04/23/9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ot recorded</text:p>
          </table:table-cell>
          <table:table-cell office:value-type="string" calcext:value-type="string">
            <text:p>Branchinecta mackini?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7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529955" calcext:value-type="float">
            <text:p>4,529,955</text:p>
          </table:table-cell>
          <table:table-cell office:value-type="float" office:value="383399" calcext:value-type="float">
            <text:p>383,399</text:p>
          </table:table-cell>
          <table:table-cell office:value-type="float" office:value="1270.75" calcext:value-type="float">
            <text:p>1,271</text:p>
          </table:table-cell>
          <table:table-cell/>
          <table:table-cell office:value-type="string" calcext:value-type="string">
            <text:p>Humboldt</text:p>
          </table:table-cell>
          <table:table-cell table:style-name="ce79" office:value-type="float" office:value="40.9124" calcext:value-type="float">
            <text:p>40.91240</text:p>
          </table:table-cell>
          <table:table-cell table:style-name="ce79" office:value-type="float" office:value="-118.38459" calcext:value-type="float">
            <text:p>-118.38459</text:p>
          </table:table-cell>
          <table:table-cell office:value-type="string" calcext:value-type="string">
            <text:p>Jungo</text:p>
          </table:table-cell>
          <table:table-cell office:value-type="string" calcext:value-type="string">
            <text:p>Eugene Mountains</text:p>
          </table:table-cell>
          <table:table-cell/>
        </table:table-row>
        <table:table-row table:style-name="ro1">
          <table:table-cell office:value-type="string" calcext:value-type="string">
            <text:p>East Stone Cabin Corral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659" calcext:value-type="float">
            <text:p>4,227,659</text:p>
          </table:table-cell>
          <table:table-cell office:value-type="float" office:value="533689" calcext:value-type="float">
            <text:p>533,689</text:p>
          </table:table-cell>
          <table:table-cell office:value-type="float" office:value="1747.4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624" calcext:value-type="float">
            <text:p>38.19624</text:p>
          </table:table-cell>
          <table:table-cell office:value-type="float" office:value="-116.61526" calcext:value-type="float">
            <text:p>-116.61526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Lower Reservoir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4N, R4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ostracods, cladocerans</text:p>
          </table:table-cell>
          <table:table-cell office:value-type="string" calcext:value-type="string">
            <text:p>11 S</text:p>
          </table:table-cell>
          <table:table-cell office:value-type="float" office:value="4222864" calcext:value-type="float">
            <text:p>4,222,864</text:p>
          </table:table-cell>
          <table:table-cell office:value-type="float" office:value="536134" calcext:value-type="float">
            <text:p>536,134</text:p>
          </table:table-cell>
          <table:table-cell office:value-type="float" office:value="1726.5" calcext:value-type="float">
            <text:p>1,7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5299" calcext:value-type="float">
            <text:p>38.15299</text:p>
          </table:table-cell>
          <table:table-cell office:value-type="float" office:value="-116.5876" calcext:value-type="float">
            <text:p>-116.58760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Road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475" calcext:value-type="float">
            <text:p>4,227,475</text:p>
          </table:table-cell>
          <table:table-cell office:value-type="float" office:value="533605" calcext:value-type="float">
            <text:p>533,605</text:p>
          </table:table-cell>
          <table:table-cell office:value-type="float" office:value="1746.8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458" calcext:value-type="float">
            <text:p>38.19458</text:p>
          </table:table-cell>
          <table:table-cell office:value-type="float" office:value="-116.61624" calcext:value-type="float">
            <text:p>-116.61624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dwards Creek Playa Lake</text:p>
          </table:table-cell>
          <table:table-cell office:value-type="string" calcext:value-type="string">
            <text:p>Edward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21N, R39E</text:p>
          </table:table-cell>
          <table:table-cell office:value-type="string" calcext:value-type="string">
            <text:p>not identified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391672" calcext:value-type="float">
            <text:p>4,391,672</text:p>
          </table:table-cell>
          <table:table-cell office:value-type="float" office:value="446495" calcext:value-type="float">
            <text:p>446,495</text:p>
          </table:table-cell>
          <table:table-cell office:value-type="float" office:value="1560.3" calcext:value-type="float">
            <text:p>1,56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67321" calcext:value-type="float">
            <text:p>39.67321</text:p>
          </table:table-cell>
          <table:table-cell office:value-type="float" office:value="-117.6239" calcext:value-type="float">
            <text:p>-117.62390</text:p>
          </table:table-cell>
          <table:table-cell office:value-type="string" calcext:value-type="string">
            <text:p>New Pass Well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79]=&quot;not estimated&quot;;&quot;not estimated&quot;;IF([.$D79]=&quot;not accessible&quot;;&quot;?&quot;;IF([.$G7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cks, gulls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very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ish gra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45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possible water mites, copepods(?), avocets, Wilson's phalaropes, white-faced ibis(?), killdeer, duck(?)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Ormat Well Pond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riggly larvae, flies; avocet</text:p>
          </table:table-cell>
          <table:table-cell office:value-type="string" calcext:value-type="string">
            <text:p>11 S</text:p>
          </table:table-cell>
          <table:table-cell office:value-type="float" office:value="4308505" calcext:value-type="float">
            <text:p>4,308,505</text:p>
          </table:table-cell>
          <table:table-cell office:value-type="float" office:value="395996" calcext:value-type="float">
            <text:p>395,996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1934" calcext:value-type="float">
            <text:p>38.91934</text:p>
          </table:table-cell>
          <table:table-cell office:value-type="float" office:value="-118.19973" calcext:value-type="float">
            <text:p>-118.19973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3-14" calcext:value-type="date">
            <text:p>03/1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87]=&quot;not estimated&quot;;&quot;not estimated&quot;;IF([.$D87]=&quot;not accessible&quot;;&quot;?&quot;;IF([.$G8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8]=&quot;not estimated&quot;;&quot;not estimated&quot;;IF([.$D88]=&quot;not accessible&quot;;&quot;?&quot;;IF([.$G8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9" calcext:value-type="date">
            <text:p>04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9]=&quot;not estimated&quot;;&quot;not estimated&quot;;IF([.$D89]=&quot;not accessible&quot;;&quot;?&quot;;IF([.$G8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90]=&quot;not estimated&quot;;&quot;not estimated&quot;;IF([.$D90]=&quot;not accessible&quot;;&quot;?&quot;;IF([.$G9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6-21" calcext:value-type="date">
            <text:p>06/21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water boatmen(?), killdeer (?)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Thamnocephalus platyurus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12" calcext:value-type="date">
            <text:p>10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0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24" calcext:value-type="date">
            <text:p>10/24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2-05" calcext:value-type="date">
            <text:p>12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3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float" office:value="1300" calcext:value-type="float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430" calcext:value-type="float">
            <text:p>143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water boatmen, reddish-orange 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27" calcext:value-type="date">
            <text:p>03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eenish-brown</text:p>
          </table:table-cell>
          <table:table-cell office:value-type="float" office:value="10" calcext:value-type="float">
            <text:p>10</text:p>
          </table:table-cell>
          <table:table-cell office:value-type="float" office:value="1530" calcext:value-type="float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water boatmen, duck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4-18" calcext:value-type="date">
            <text:p>04/18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eenish-brown</text:p>
          </table:table-cell>
          <table:table-cell office:value-type="float" office:value="13" calcext:value-type="float">
            <text:p>13</text:p>
          </table:table-cell>
          <table:table-cell office:value-type="float" office:value="1100" calcext:value-type="float">
            <text:p>110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ostracods, small coiled larvae, ducks, semi-palmated sandpipers(?), willets(?), cows, horse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5-02" calcext:value-type="date">
            <text:p>05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green</text:p>
          </table:table-cell>
          <table:table-cell office:value-type="float" office:value="12" calcext:value-type="float">
            <text:p>12</text:p>
          </table:table-cell>
          <table:table-cell office:value-type="float" office:value="1300" calcext:value-type="float">
            <text:p>130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water boatmen, phalaropes, cows, horse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6-11" calcext:value-type="date">
            <text:p>06/11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5-02-27" calcext:value-type="date">
            <text:p>02/27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11]=&quot;not estimated&quot;;&quot;not estimated&quot;;IF([.$D111]=&quot;not accessible&quot;;&quot;?&quot;;IF([.$G11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3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6-20" calcext:value-type="date">
            <text:p>06/2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01" calcext:value-type="date">
            <text:p>08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0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, damselflies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0" calcext:value-type="date">
            <text:p>08/1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5" calcext:value-type="date">
            <text:p>08/1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12" calcext:value-type="date">
            <text:p>09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26" calcext:value-type="date">
            <text:p>09/2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10-05" calcext:value-type="date">
            <text:p>10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1-23" calcext:value-type="date">
            <text:p>01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2-22" calcext:value-type="date">
            <text:p>02/2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100% 1-2 mm ice</text:p>
          </table:table-cell>
          <table:table-cell office:value-type="float" office:value="1015" calcext:value-type="float">
            <text:p>1015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kestrel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2-27" calcext:value-type="date">
            <text:p>02/27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7" calcext:value-type="float">
            <text:p>7</text:p>
          </table:table-cell>
          <table:table-cell office:value-type="float" office:value="1130" calcext:value-type="float">
            <text:p>1130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4-03-19" calcext:value-type="date">
            <text:p>03/19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100" calcext:value-type="float">
            <text:p>110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0664" calcext:value-type="float">
            <text:p>38.40664</text:p>
          </table:table-cell>
          <table:table-cell table:style-name="ce79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3-15" calcext:value-type="date">
            <text:p>03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table:style-name="ce81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5-13" calcext:value-type="date">
            <text:p>05/13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whi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aven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indeterminate - ice too thick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opaque brownish-whi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ce too thick to see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ssible alkali fli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The Dry Lake”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33]=&quot;not estimated&quot;;&quot;not estimated&quot;;IF([.$D133]=&quot;not accessible&quot;;&quot;?&quot;;IF([.$G13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2965" calcext:value-type="float">
            <text:p>4,562,965</text:p>
          </table:table-cell>
          <table:table-cell table:style-name="ce76" office:value-type="float" office:value="256565" calcext:value-type="float">
            <text:p>256,565</text:p>
          </table:table-cell>
          <table:table-cell table:style-name="ce76" office:value-type="float" office:value="1871.1" calcext:value-type="float">
            <text:p>1,87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8148" calcext:value-type="float">
            <text:p>41.18148</text:p>
          </table:table-cell>
          <table:table-cell office:value-type="float" office:value="-119.90234" calcext:value-type="float">
            <text:p>-119.90234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reached Dam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38N, R1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tadpoles, copepods, dytiscid larva</text:p>
          </table:table-cell>
          <table:table-cell office:value-type="string" calcext:value-type="string">
            <text:p>11 T</text:p>
          </table:table-cell>
          <table:table-cell office:value-type="float" office:value="4560712" calcext:value-type="float">
            <text:p>4,560,712</text:p>
          </table:table-cell>
          <table:table-cell office:value-type="float" office:value="257855" calcext:value-type="float">
            <text:p>257,855</text:p>
          </table:table-cell>
          <table:table-cell table:style-name="ce76" office:value-type="float" office:value="1711.12" calcext:value-type="float">
            <text:p>1,71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59" calcext:value-type="float">
            <text:p>41.16159</text:p>
          </table:table-cell>
          <table:table-cell office:value-type="float" office:value="-119.8861" calcext:value-type="float">
            <text:p>-119.88610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utterfly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38N, R1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dpoles, copepods, black diving beetle, caddisfly larvae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0771" calcext:value-type="float">
            <text:p>4,560,771</text:p>
          </table:table-cell>
          <table:table-cell table:style-name="ce76" office:value-type="float" office:value="256186" calcext:value-type="float">
            <text:p>256,186</text:p>
          </table:table-cell>
          <table:table-cell table:style-name="ce76" office:value-type="float" office:value="1803.9" calcext:value-type="float">
            <text:p>1,80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63" calcext:value-type="float">
            <text:p>41.16163</text:p>
          </table:table-cell>
          <table:table-cell office:value-type="float" office:value="-119.90599" calcext:value-type="float">
            <text:p>-119.90599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Canyon Edge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136]=&quot;not estimated&quot;;&quot;not estimated&quot;;IF([.$D136]=&quot;not accessible&quot;;&quot;?&quot;;IF([.$G13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ostracans, conchostracans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62400" calcext:value-type="float">
            <text:p>4,562,400</text:p>
          </table:table-cell>
          <table:table-cell table:style-name="ce76" office:value-type="float" office:value="257615" calcext:value-type="float">
            <text:p>257,615</text:p>
          </table:table-cell>
          <table:table-cell table:style-name="ce76" office:value-type="float" office:value="1937.24" calcext:value-type="float">
            <text:p>1,93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7671" calcext:value-type="float">
            <text:p>41.17671</text:p>
          </table:table-cell>
          <table:table-cell office:value-type="float" office:value="-119.88962" calcext:value-type="float">
            <text:p>-119.88962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1998-07-03" calcext:value-type="date">
            <text:p>07/03/98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7245" calcext:value-type="float">
            <text:p>4,627,245</text:p>
          </table:table-cell>
          <table:table-cell table:style-name="ce76" office:value-type="float" office:value="635887" calcext:value-type="float">
            <text:p>635,887</text:p>
          </table:table-cell>
          <table:table-cell table:style-name="ce76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2020-06-23" calcext:value-type="date">
            <text:p>06/23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7245" calcext:value-type="float">
            <text:p>4,627,245</text:p>
          </table:table-cell>
          <table:table-cell table:style-name="ce76" office:value-type="float" office:value="635887" calcext:value-type="float">
            <text:p>635,887</text:p>
          </table:table-cell>
          <table:table-cell table:style-name="ce76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Cougar North Boulder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float" office:value="1315" calcext:value-type="float">
            <text:p>1315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long thin aquatic worm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8773" calcext:value-type="float">
            <text:p>4,628,773</text:p>
          </table:table-cell>
          <table:table-cell table:style-name="ce76" office:value-type="float" office:value="635391" calcext:value-type="float">
            <text:p>635,391</text:p>
          </table:table-cell>
          <table:table-cell table:style-name="ce76" office:value-type="float" office:value="2841" calcext:value-type="float">
            <text:p>2,84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927" calcext:value-type="float">
            <text:p>41.79927</text:p>
          </table:table-cell>
          <table:table-cell office:value-type="float" office:value="-115.37032" calcext:value-type="float">
            <text:p>-115.37032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Cougar North Meadow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2" calcext:value-type="date">
            <text:p>07/1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float" office:value="1345" calcext:value-type="float">
            <text:p>134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2 kinds of diving beetles, water mit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8851" calcext:value-type="float">
            <text:p>4,628,851</text:p>
          </table:table-cell>
          <table:table-cell table:style-name="ce76" office:value-type="float" office:value="635447" calcext:value-type="float">
            <text:p>635,447</text:p>
          </table:table-cell>
          <table:table-cell table:style-name="ce76" office:value-type="float" office:value="2840" calcext:value-type="float">
            <text:p>2,8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993" calcext:value-type="float">
            <text:p>41.79993</text:p>
          </table:table-cell>
          <table:table-cell office:value-type="float" office:value="-115.36963" calcext:value-type="float">
            <text:p>-115.36963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Fox Creek Peak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5" calcext:value-type="date">
            <text:p>07/15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130" calcext:value-type="float">
            <text:p>1130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black diving beetles, dragonflies, damselflies, swallows, tadpol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372" calcext:value-type="float">
            <text:p>4,626,372</text:p>
          </table:table-cell>
          <table:table-cell table:style-name="ce76" office:value-type="float" office:value="630641" calcext:value-type="float">
            <text:p>630,641</text:p>
          </table:table-cell>
          <table:table-cell table:style-name="ce76" office:value-type="float" office:value="2696" calcext:value-type="float">
            <text:p>2,6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848" calcext:value-type="float">
            <text:p>41.77848</text:p>
          </table:table-cell>
          <table:table-cell office:value-type="float" office:value="-115.42799" calcext:value-type="float">
            <text:p>-115.42799</text:p>
          </table:table-cell>
          <table:table-cell office:value-type="string" calcext:value-type="string">
            <text:p>Jarbidge South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Middle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45N,R5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21" calcext:value-type="float">
            <text:p>21</text:p>
          </table:table-cell>
          <table:table-cell office:value-type="float" office:value="1230" calcext:value-type="float">
            <text:p>123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backswimmers, water boatmen, damselflies, alkali fli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390" calcext:value-type="float">
            <text:p>4,626,390</text:p>
          </table:table-cell>
          <table:table-cell table:style-name="ce76" office:value-type="float" office:value="636000" calcext:value-type="float">
            <text:p>636,000</text:p>
          </table:table-cell>
          <table:table-cell table:style-name="ce76" office:value-type="float" office:value="2817" calcext:value-type="float">
            <text:p>2,81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774" calcext:value-type="float">
            <text:p>41.77774</text:p>
          </table:table-cell>
          <table:table-cell office:value-type="float" office:value="-115.36353" calcext:value-type="float">
            <text:p>-115.36353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North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45N,R5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float" office:value="1400" calcext:value-type="float">
            <text:p>14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water boatmen, 2 kinds of black diving beetles, caddisfly larvae, dragonfli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6618" calcext:value-type="float">
            <text:p>4,626,618</text:p>
          </table:table-cell>
          <table:table-cell table:style-name="ce76" office:value-type="float" office:value="635994" calcext:value-type="float">
            <text:p>635,994</text:p>
          </table:table-cell>
          <table:table-cell table:style-name="ce76" office:value-type="float" office:value="2817" calcext:value-type="float">
            <text:p>2,81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974" calcext:value-type="float">
            <text:p>41.77974</text:p>
          </table:table-cell>
          <table:table-cell office:value-type="float" office:value="-115.36358" calcext:value-type="float">
            <text:p>-115.36358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Marys River Peak South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3" calcext:value-type="date">
            <text:p>07/1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backswimmers, black diving beetles, alkali flie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5700" calcext:value-type="float">
            <text:p>4,625,700</text:p>
          </table:table-cell>
          <table:table-cell table:style-name="ce76" office:value-type="float" office:value="635990" calcext:value-type="float">
            <text:p>635,990</text:p>
          </table:table-cell>
          <table:table-cell table:style-name="ce76" office:value-type="float" office:value="2841" calcext:value-type="float">
            <text:p>2,84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7153" calcext:value-type="float">
            <text:p>41.77153</text:p>
          </table:table-cell>
          <table:table-cell office:value-type="float" office:value="-115.36381" calcext:value-type="float">
            <text:p>-115.3638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Top of White Cliffs Pond</text:p>
          </table:table-cell>
          <table:table-cell office:value-type="string" calcext:value-type="string">
            <text:p>Jarbidge Mountains</text:p>
          </table:table-cell>
          <table:table-cell office:value-type="date" office:date-value="2024-07-14" calcext:value-type="date">
            <text:p>07/14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45N,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4" calcext:value-type="float">
            <text:p>24</text:p>
          </table:table-cell>
          <table:table-cell office:value-type="float" office:value="1530" calcext:value-type="float">
            <text:p>15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lam shrimp(?), copepods(?) &lt;1 mm, backswimmers, dark brown diving beetles, mayflies, dragonflies, damselflies, swallows, frogs, snake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624549" calcext:value-type="float">
            <text:p>4,624,549</text:p>
          </table:table-cell>
          <table:table-cell table:style-name="ce76" office:value-type="float" office:value="627825" calcext:value-type="float">
            <text:p>627,825</text:p>
          </table:table-cell>
          <table:table-cell table:style-name="ce76" office:value-type="float" office:value="2382" calcext:value-type="float">
            <text:p>2,3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6252" calcext:value-type="float">
            <text:p>41.76252</text:p>
          </table:table-cell>
          <table:table-cell office:value-type="float" office:value="-115.46228" calcext:value-type="float">
            <text:p>-115.46228</text:p>
          </table:table-cell>
          <table:table-cell office:value-type="string" calcext:value-type="string">
            <text:p>Jarbidge South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Box Canyon Pond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8N, R49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black diving beetles, ducks</text:p>
          </table:table-cell>
          <table:table-cell office:value-type="string" calcext:value-type="string">
            <text:p>11 S</text:p>
          </table:table-cell>
          <table:table-cell office:value-type="float" office:value="4265138" calcext:value-type="float">
            <text:p>4,265,138</text:p>
          </table:table-cell>
          <table:table-cell office:value-type="float" office:value="544908" calcext:value-type="float">
            <text:p>544,908</text:p>
          </table:table-cell>
          <table:table-cell office:value-type="float" office:value="1883.7" calcext:value-type="float">
            <text:p>1,8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3351" calcext:value-type="float">
            <text:p>38.53351</text:p>
          </table:table-cell>
          <table:table-cell office:value-type="float" office:value="-116.48479" calcext:value-type="float">
            <text:p>-116.4847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Squaw Flat Playa Lake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8N, R4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9844" calcext:value-type="float">
            <text:p>4,269,844</text:p>
          </table:table-cell>
          <table:table-cell office:value-type="float" office:value="545377" calcext:value-type="float">
            <text:p>545,377</text:p>
          </table:table-cell>
          <table:table-cell office:value-type="float" office:value="1927.2" calcext:value-type="float">
            <text:p>1,9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7592" calcext:value-type="float">
            <text:p>38.57592</text:p>
          </table:table-cell>
          <table:table-cell office:value-type="float" office:value="-116.47909" calcext:value-type="float">
            <text:p>-116.4790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Wells Road Junction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(?)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19888" calcext:value-type="float">
            <text:p>4,219,888</text:p>
          </table:table-cell>
          <table:table-cell office:value-type="float" office:value="449019" calcext:value-type="float">
            <text:p>449,019</text:p>
          </table:table-cell>
          <table:table-cell office:value-type="float" office:value="1456.21" calcext:value-type="float">
            <text:p>1,4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533" calcext:value-type="float">
            <text:p>38.12533</text:p>
          </table:table-cell>
          <table:table-cell table:style-name="ce79" office:value-type="float" office:value="-117.5816" calcext:value-type="float">
            <text:p>-117.58160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Wells Road Junction Pond</text:p>
          </table:table-cell>
          <table:table-cell office:value-type="string" calcext:value-type="string">
            <text:p>McLeans Valley</text:p>
          </table:table-cell>
          <table:table-cell office:value-type="date" office:date-value="2025-03-19" calcext:value-type="date">
            <text:p>03/19/25</text:p>
          </table:table-cell>
          <table:table-cell office:value-type="string" calcext:value-type="string">
            <text:p>a little mud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19888" calcext:value-type="float">
            <text:p>4,219,888</text:p>
          </table:table-cell>
          <table:table-cell office:value-type="float" office:value="449019" calcext:value-type="float">
            <text:p>449,019</text:p>
          </table:table-cell>
          <table:table-cell office:value-type="float" office:value="1456.21" calcext:value-type="float">
            <text:p>1,4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533" calcext:value-type="float">
            <text:p>38.12533</text:p>
          </table:table-cell>
          <table:table-cell table:style-name="ce79" office:value-type="float" office:value="-117.5816" calcext:value-type="float">
            <text:p>-117.58160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Windy Gravel Pit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20283" calcext:value-type="float">
            <text:p>4,220,283</text:p>
          </table:table-cell>
          <table:table-cell office:value-type="float" office:value="448391" calcext:value-type="float">
            <text:p>448,391</text:p>
          </table:table-cell>
          <table:table-cell office:value-type="float" office:value="1462.39" calcext:value-type="float">
            <text:p>1,4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888" calcext:value-type="float">
            <text:p>38.12888</text:p>
          </table:table-cell>
          <table:table-cell table:style-name="ce79" office:value-type="float" office:value="-117.58889" calcext:value-type="float">
            <text:p>-117.58889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Windy Gravel Pit Pond</text:p>
          </table:table-cell>
          <table:table-cell office:value-type="string" calcext:value-type="string">
            <text:p>McLeans Valley</text:p>
          </table:table-cell>
          <table:table-cell office:value-type="date" office:date-value="2025-03-19" calcext:value-type="date">
            <text:p>03/19/25</text:p>
          </table:table-cell>
          <table:table-cell office:value-type="string" calcext:value-type="string">
            <text:p>damp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0283" calcext:value-type="float">
            <text:p>4,220,283</text:p>
          </table:table-cell>
          <table:table-cell office:value-type="float" office:value="448391" calcext:value-type="float">
            <text:p>448,391</text:p>
          </table:table-cell>
          <table:table-cell office:value-type="float" office:value="1462.39" calcext:value-type="float">
            <text:p>1,4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12888" calcext:value-type="float">
            <text:p>38.12888</text:p>
          </table:table-cell>
          <table:table-cell table:style-name="ce79" office:value-type="float" office:value="-117.58889" calcext:value-type="float">
            <text:p>-117.58889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"Burnt Lake" Double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2]=&quot;not estimated&quot;;&quot;not estimated&quot;;IF([.$D152]=&quot;not accessible&quot;;&quot;?&quot;;IF([.$G15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(?)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0706" calcext:value-type="float">
            <text:p>4,530,706</text:p>
          </table:table-cell>
          <table:table-cell table:style-name="ce76" office:value-type="float" office:value="258764" calcext:value-type="float">
            <text:p>258,764</text:p>
          </table:table-cell>
          <table:table-cell table:style-name="ce76" office:value-type="float" office:value="1895.57" calcext:value-type="float">
            <text:p>1,8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191" calcext:value-type="float">
            <text:p>40.89191</text:p>
          </table:table-cell>
          <table:table-cell office:value-type="float" office:value="-119.86355" calcext:value-type="float">
            <text:p>-119.8635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In Between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35N, R18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53]=&quot;not estimated&quot;;&quot;not estimated&quot;;IF([.$D153]=&quot;not accessible&quot;;&quot;?&quot;;IF([.$G15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6108" calcext:value-type="float">
            <text:p>4,536,108</text:p>
          </table:table-cell>
          <table:table-cell table:style-name="ce76" office:value-type="float" office:value="251044" calcext:value-type="float">
            <text:p>251,044</text:p>
          </table:table-cell>
          <table:table-cell table:style-name="ce76" office:value-type="float" office:value="1866.31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819" calcext:value-type="float">
            <text:p>40.93819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5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54]=&quot;not estimated&quot;;&quot;not estimated&quot;;IF([.$D154]=&quot;not accessible&quot;;&quot;?&quot;;IF([.$G1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ostracans, copepods(?), tadpoles, goose turd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903" calcext:value-type="float">
            <text:p>4,531,903</text:p>
          </table:table-cell>
          <table:table-cell table:style-name="ce76" office:value-type="float" office:value="258264" calcext:value-type="float">
            <text:p>258,264</text:p>
          </table:table-cell>
          <table:table-cell table:style-name="ce76" office:value-type="float" office:value="1883.4" calcext:value-type="float">
            <text:p>1,88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253" calcext:value-type="float">
            <text:p>40.90253</text:p>
          </table:table-cell>
          <table:table-cell office:value-type="float" office:value="-119.86994" calcext:value-type="float">
            <text:p>-119.86994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Road Pond #1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5]=&quot;not estimated&quot;;&quot;not estimated&quot;;IF([.$D155]=&quot;not accessible&quot;;&quot;?&quot;;IF([.$G15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early opaque,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584" calcext:value-type="float">
            <text:p>4,532,584</text:p>
          </table:table-cell>
          <table:table-cell table:style-name="ce76" office:value-type="float" office:value="258558" calcext:value-type="float">
            <text:p>258,558</text:p>
          </table:table-cell>
          <table:table-cell table:style-name="ce76" office:value-type="float" office:value="1868.5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74" calcext:value-type="float">
            <text:p>40.90874</text:p>
          </table:table-cell>
          <table:table-cell office:value-type="float" office:value="-119.86672" calcext:value-type="float">
            <text:p>-119.86672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Three Ducks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5N, R19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6]=&quot;not estimated&quot;;&quot;not estimated&quot;;IF([.$D156]=&quot;not accessible&quot;;&quot;?&quot;;IF([.$G15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0802" calcext:value-type="float">
            <text:p>4,530,802</text:p>
          </table:table-cell>
          <table:table-cell table:style-name="ce76" office:value-type="float" office:value="260521" calcext:value-type="float">
            <text:p>260,521</text:p>
          </table:table-cell>
          <table:table-cell table:style-name="ce76" office:value-type="float" office:value="1853.44" calcext:value-type="float">
            <text:p>1,8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329" calcext:value-type="float">
            <text:p>40.89329</text:p>
          </table:table-cell>
          <table:table-cell office:value-type="float" office:value="-119.84275" calcext:value-type="float">
            <text:p>-119.8427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Dry Steer Lake"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7]=&quot;not estimated&quot;;&quot;not estimated&quot;;IF([.$D157]=&quot;not accessible&quot;;&quot;?&quot;;IF([.$G15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dpoles, tiny swimming things, geese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6527" calcext:value-type="float">
            <text:p>4,536,527</text:p>
          </table:table-cell>
          <table:table-cell table:style-name="ce76" office:value-type="float" office:value="251533" calcext:value-type="float">
            <text:p>251,533</text:p>
          </table:table-cell>
          <table:table-cell table:style-name="ce76" office:value-type="float" office:value="1826.35" calcext:value-type="float">
            <text:p>1,82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4212" calcext:value-type="float">
            <text:p>40.94212</text:p>
          </table:table-cell>
          <table:table-cell office:value-type="float" office:value="-119.95161" calcext:value-type="float">
            <text:p>-119.9516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Burnt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 (lake) or clear pale brown (ditch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348" calcext:value-type="float">
            <text:p>4,532,348</text:p>
          </table:table-cell>
          <table:table-cell table:style-name="ce76" office:value-type="float" office:value="256740" calcext:value-type="float">
            <text:p>256,740</text:p>
          </table:table-cell>
          <table:table-cell table:style-name="ce76" office:value-type="float" office:value="1810.22" calcext:value-type="float">
            <text:p>1,81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608" calcext:value-type="float">
            <text:p>40.90608</text:p>
          </table:table-cell>
          <table:table-cell office:value-type="float" office:value="-119.88818" calcext:value-type="float">
            <text:p>-119.88818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OB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9]=&quot;not estimated&quot;;&quot;not estimated&quot;;IF([.$D159]=&quot;not accessible&quot;;&quot;?&quot;;IF([.$G15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geese, duck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809" calcext:value-type="float">
            <text:p>4,531,809</text:p>
          </table:table-cell>
          <table:table-cell table:style-name="ce76" office:value-type="float" office:value="250899" calcext:value-type="float">
            <text:p>250,899</text:p>
          </table:table-cell>
          <table:table-cell table:style-name="ce76" office:value-type="float" office:value="1951.73" calcext:value-type="float">
            <text:p>1,9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947" calcext:value-type="float">
            <text:p>40.89947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teer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0]=&quot;not estimated&quot;;&quot;not estimated&quot;;IF([.$D160]=&quot;not accessible&quot;;&quot;?&quot;;IF([.$G16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pepods(?), tadpoles, geese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2572" calcext:value-type="float">
            <text:p>4,532,572</text:p>
          </table:table-cell>
          <table:table-cell table:style-name="ce76" office:value-type="float" office:value="257877" calcext:value-type="float">
            <text:p>257,877</text:p>
          </table:table-cell>
          <table:table-cell table:style-name="ce76" office:value-type="float" office:value="1789.97" calcext:value-type="float">
            <text:p>1,79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43" calcext:value-type="float">
            <text:p>40.90843</text:p>
          </table:table-cell>
          <table:table-cell office:value-type="float" office:value="-119.87479" calcext:value-type="float">
            <text:p>-119.87479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Willow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5N, R1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61]=&quot;not estimated&quot;;&quot;not estimated&quot;;IF([.$D161]=&quot;not accessible&quot;;&quot;?&quot;;IF([.$G16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5290" calcext:value-type="float">
            <text:p>4,535,290</text:p>
          </table:table-cell>
          <table:table-cell table:style-name="ce76" office:value-type="float" office:value="251473" calcext:value-type="float">
            <text:p>251,473</text:p>
          </table:table-cell>
          <table:table-cell table:style-name="ce76" office:value-type="float" office:value="1866.39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096" calcext:value-type="float">
            <text:p>40.93096</text:p>
          </table:table-cell>
          <table:table-cell office:value-type="float" office:value="-119.95182" calcext:value-type="float">
            <text:p>-119.95182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Rowland Spring North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62]=&quot;not estimated&quot;;&quot;not estimated&quot;;IF([.$D162]=&quot;not accessible&quot;;&quot;?&quot;;IF([.$G16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, tiny segmented things</text:p>
          </table:table-cell>
          <table:table-cell office:value-type="string" calcext:value-type="string">
            <text:p>11 T</text:p>
          </table:table-cell>
          <table:table-cell table:style-name="ce76" office:value-type="float" office:value="4531123" calcext:value-type="float">
            <text:p>4,531,123</text:p>
          </table:table-cell>
          <table:table-cell table:style-name="ce76" office:value-type="float" office:value="253576" calcext:value-type="float">
            <text:p>253,576</text:p>
          </table:table-cell>
          <table:table-cell table:style-name="ce76" office:value-type="float" office:value="1944.34" calcext:value-type="float">
            <text:p>1,94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411" calcext:value-type="float">
            <text:p>40.89411</text:p>
          </table:table-cell>
          <table:table-cell office:value-type="float" office:value="-119.92521" calcext:value-type="float">
            <text:p>-119.9252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Box Spring Roadside Pond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lack diving beetles, water boatmen</text:p>
          </table:table-cell>
          <table:table-cell office:value-type="string" calcext:value-type="string">
            <text:p>11 S</text:p>
          </table:table-cell>
          <table:table-cell office:value-type="float" office:value="4315343" calcext:value-type="float">
            <text:p>4,315,343</text:p>
          </table:table-cell>
          <table:table-cell office:value-type="float" office:value="526562" calcext:value-type="float">
            <text:p>526,562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666" calcext:value-type="float">
            <text:p>38.98666</text:p>
          </table:table-cell>
          <table:table-cell table:style-name="ce79" office:value-type="float" office:value="-116.69323" calcext:value-type="float">
            <text:p>-116.69323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19-07-10" calcext:value-type="date">
            <text:p>07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Artemia? and Branchinecta campestris?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sent in both species</text:p>
          </table:table-cell>
          <table:table-cell office:value-type="string" calcext:value-type="string">
            <text:p>cloudy redd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lkali flies, gulls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2-03-02" calcext:value-type="date">
            <text:p>03/02/22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oudy pale to moderate brown</text:p>
          </table:table-cell>
          <table:table-cell office:value-type="string" calcext:value-type="string">
            <text:p>rare ice near shore</text:p>
          </table:table-cell>
          <table:table-cell office:value-type="string" calcext:value-type="string">
            <text:p>13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lkali(?) flies, water boatmen, snowy plovers, 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98222" calcext:value-type="float">
            <text:p>38.98222</text:p>
          </table:table-cell>
          <table:table-cell table:style-name="ce79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Fat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639" calcext:value-type="float">
            <text:p>4,243,639</text:p>
          </table:table-cell>
          <table:table-cell office:value-type="float" office:value="431382" calcext:value-type="float">
            <text:p>431,382</text:p>
          </table:table-cell>
          <table:table-cell office:value-type="float" office:value="1606.83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3823" calcext:value-type="float">
            <text:p>38.33823</text:p>
          </table:table-cell>
          <table:table-cell table:style-name="ce79" office:value-type="float" office:value="-117.78512" calcext:value-type="float">
            <text:p>-117.78512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Flat Playa Lake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6N, R37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3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ostracans, conchostracans, ducks, large wading birds, small wading birds (plovers?)</text:p>
          </table:table-cell>
          <table:table-cell office:value-type="string" calcext:value-type="string">
            <text:p>11 S</text:p>
          </table:table-cell>
          <table:table-cell office:value-type="float" office:value="4244469" calcext:value-type="float">
            <text:p>4,244,469</text:p>
          </table:table-cell>
          <table:table-cell office:value-type="float" office:value="429085" calcext:value-type="float">
            <text:p>429,085</text:p>
          </table:table-cell>
          <table:table-cell office:value-type="float" office:value="1606.95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4557" calcext:value-type="float">
            <text:p>38.34557</text:p>
          </table:table-cell>
          <table:table-cell table:style-name="ce79" office:value-type="float" office:value="-117.81154" calcext:value-type="float">
            <text:p>-117.8115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Triple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30</text:p>
          </table:table-cell>
          <table:table-cell office:value-type="float" office:value="0.5" calcext:value-type="float">
            <text:p>0.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170" calcext:value-type="float">
            <text:p>4,243,170</text:p>
          </table:table-cell>
          <table:table-cell office:value-type="float" office:value="431803" calcext:value-type="float">
            <text:p>431,803</text:p>
          </table:table-cell>
          <table:table-cell office:value-type="float" office:value="1606.86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79" office:value-type="float" office:value="38.33411" calcext:value-type="float">
            <text:p>38.33411</text:p>
          </table:table-cell>
          <table:table-cell table:style-name="ce79" office:value-type="float" office:value="-117.78034" calcext:value-type="float">
            <text:p>-117.7803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8A Culvert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float" office:value="1315" calcext:value-type="float">
            <text:p>13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11 T</text:p>
          </table:table-cell>
          <table:table-cell office:value-type="float" office:value="4607399" calcext:value-type="float">
            <text:p>4,607,399</text:p>
          </table:table-cell>
          <table:table-cell office:value-type="float" office:value="263720" calcext:value-type="float">
            <text:p>263,720</text:p>
          </table:table-cell>
          <table:table-cell office:value-type="float" office:value="1687.69" calcext:value-type="float">
            <text:p>1,68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8334" calcext:value-type="float">
            <text:p>41.58334</text:p>
          </table:table-cell>
          <table:table-cell table:style-name="ce79" office:value-type="float" office:value="-119.83448" calcext:value-type="float">
            <text:p>-119.83448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Fortynine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float" office:value="1415" calcext:value-type="float">
            <text:p>14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tostracans, 3-4 mm brown beetles, avocets, ducks</text:p>
          </table:table-cell>
          <table:table-cell office:value-type="string" calcext:value-type="string">
            <text:p>11 T</text:p>
          </table:table-cell>
          <table:table-cell office:value-type="float" office:value="4606762" calcext:value-type="float">
            <text:p>4,606,762</text:p>
          </table:table-cell>
          <table:table-cell office:value-type="float" office:value="264541" calcext:value-type="float">
            <text:p>264,541</text:p>
          </table:table-cell>
          <table:table-cell office:value-type="float" office:value="1688" calcext:value-type="float">
            <text:p>1,68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7789" calcext:value-type="float">
            <text:p>41.57789</text:p>
          </table:table-cell>
          <table:table-cell table:style-name="ce79" office:value-type="float" office:value="-119.82435" calcext:value-type="float">
            <text:p>-119.82435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Fortynine North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42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ytiscid larvae</text:p>
          </table:table-cell>
          <table:table-cell office:value-type="string" calcext:value-type="string">
            <text:p>11 T</text:p>
          </table:table-cell>
          <table:table-cell office:value-type="float" office:value="4606822" calcext:value-type="float">
            <text:p>4,606,822</text:p>
          </table:table-cell>
          <table:table-cell office:value-type="float" office:value="264520" calcext:value-type="float">
            <text:p>264,520</text:p>
          </table:table-cell>
          <table:table-cell office:value-type="float" office:value="1689" calcext:value-type="float">
            <text:p>1,68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57842" calcext:value-type="float">
            <text:p>41.57842</text:p>
          </table:table-cell>
          <table:table-cell table:style-name="ce79" office:value-type="float" office:value="-119.82465" calcext:value-type="float">
            <text:p>-119.82465</text:p>
          </table:table-cell>
          <table:table-cell table:number-columns-repeated="2"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alcutta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45N, R20E</text:p>
          </table:table-cell>
          <table:table-cell office:value-type="string" calcext:value-type="string">
            <text:p>Branchinecta gigas(?) &amp; smaller species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4" calcext:value-type="float">
            <text:p>14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34524" calcext:value-type="float">
            <text:p>4,634,524</text:p>
          </table:table-cell>
          <table:table-cell office:value-type="float" office:value="277018" calcext:value-type="float">
            <text:p>277,018</text:p>
          </table:table-cell>
          <table:table-cell office:value-type="float" office:value="1686.28" calcext:value-type="float">
            <text:p>1,68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3123" calcext:value-type="float">
            <text:p>41.83123</text:p>
          </table:table-cell>
          <table:table-cell table:style-name="ce79" office:value-type="float" office:value="-119.68521" calcext:value-type="float">
            <text:p>-119.68521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Horse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09" calcext:value-type="date">
            <text:p>04/09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45N, R2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3" calcext:value-type="float">
            <text:p>13</text:p>
          </table:table-cell>
          <table:table-cell office:value-type="float" office:value="1800" calcext:value-type="float">
            <text:p>180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water boatman, frogs</text:p>
          </table:table-cell>
          <table:table-cell office:value-type="string" calcext:value-type="string">
            <text:p>11 T</text:p>
          </table:table-cell>
          <table:table-cell office:value-type="float" office:value="4633941" calcext:value-type="float">
            <text:p>4,633,941</text:p>
          </table:table-cell>
          <table:table-cell office:value-type="float" office:value="272076" calcext:value-type="float">
            <text:p>272,076</text:p>
          </table:table-cell>
          <table:table-cell office:value-type="float" office:value="1890.17" calcext:value-type="float">
            <text:p>1,8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2458" calcext:value-type="float">
            <text:p>41.82458</text:p>
          </table:table-cell>
          <table:table-cell table:style-name="ce79" office:value-type="float" office:value="-119.74448" calcext:value-type="float">
            <text:p>-119.74448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Frog Chorus Reservoir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45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1" calcext:value-type="float">
            <text:p>11</text:p>
          </table:table-cell>
          <table:table-cell table:style-name="ce85" office:value-type="string" calcext:value-type="string">
            <text:p>09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3 mm cladoceran(?), frogs, geese, ducks</text:p>
          </table:table-cell>
          <table:table-cell office:value-type="string" calcext:value-type="string">
            <text:p>11 T</text:p>
          </table:table-cell>
          <table:table-cell office:value-type="float" office:value="4633583" calcext:value-type="float">
            <text:p>4,633,583</text:p>
          </table:table-cell>
          <table:table-cell office:value-type="float" office:value="273207" calcext:value-type="float">
            <text:p>273,207</text:p>
          </table:table-cell>
          <table:table-cell office:value-type="float" office:value="1842.51" calcext:value-type="float">
            <text:p>1,8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2169" calcext:value-type="float">
            <text:p>41.82169</text:p>
          </table:table-cell>
          <table:table-cell table:style-name="ce79" office:value-type="float" office:value="-119.73074" calcext:value-type="float">
            <text:p>-119.73074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Townsend Dry Lake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4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float" office:value="19" calcext:value-type="float">
            <text:p>19</text:p>
          </table:table-cell>
          <table:table-cell office:value-type="float" office:value="1345" calcext:value-type="float">
            <text:p>13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 mm water boatmen(?), wrigglers, frogs</text:p>
          </table:table-cell>
          <table:table-cell office:value-type="string" calcext:value-type="string">
            <text:p>11 T</text:p>
          </table:table-cell>
          <table:table-cell office:value-type="float" office:value="4624045" calcext:value-type="float">
            <text:p>4,624,045</text:p>
          </table:table-cell>
          <table:table-cell office:value-type="float" office:value="276306" calcext:value-type="float">
            <text:p>276,306</text:p>
          </table:table-cell>
          <table:table-cell office:value-type="float" office:value="1961.6" calcext:value-type="float">
            <text:p>1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73674" calcext:value-type="float">
            <text:p>41.73674</text:p>
          </table:table-cell>
          <table:table-cell table:style-name="ce79" office:value-type="float" office:value="-119.68988" calcext:value-type="float">
            <text:p>-119.68988</text:p>
          </table:table-cell>
          <table:table-cell office:value-type="string" calcext:value-type="string">
            <text:p>Massacre Lake NW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Townsend North Stock Pond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0" calcext:value-type="date">
            <text:p>04/10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4N, R20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3" calcext:value-type="float">
            <text:p>13</text:p>
          </table:table-cell>
          <table:table-cell office:value-type="float" office:value="1445" calcext:value-type="float">
            <text:p>144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4 mm dark beetle, 1 mm copepods(?), 3 mm cladocerans(?), wrigglers, frogs</text:p>
          </table:table-cell>
          <table:table-cell office:value-type="string" calcext:value-type="string">
            <text:p>11 T</text:p>
          </table:table-cell>
          <table:table-cell office:value-type="float" office:value="4624375" calcext:value-type="float">
            <text:p>4,624,375</text:p>
          </table:table-cell>
          <table:table-cell office:value-type="float" office:value="276656" calcext:value-type="float">
            <text:p>276,656</text:p>
          </table:table-cell>
          <table:table-cell office:value-type="float" office:value="1961.71" calcext:value-type="float">
            <text:p>1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73981" calcext:value-type="float">
            <text:p>41.73981</text:p>
          </table:table-cell>
          <table:table-cell table:style-name="ce79" office:value-type="float" office:value="-119.68583" calcext:value-type="float">
            <text:p>-119.68583</text:p>
          </table:table-cell>
          <table:table-cell office:value-type="string" calcext:value-type="string">
            <text:p>Massacre Lake NW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ow Lake"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1" calcext:value-type="date">
            <text:p>04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2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table:style-name="ce85" office:value-type="string" calcext:value-type="string">
            <text:p>09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geese in vicinity</text:p>
          </table:table-cell>
          <table:table-cell office:value-type="string" calcext:value-type="string">
            <text:p>11 T</text:p>
          </table:table-cell>
          <table:table-cell office:value-type="float" office:value="4632241" calcext:value-type="float">
            <text:p>4,632,241</text:p>
          </table:table-cell>
          <table:table-cell office:value-type="float" office:value="277119" calcext:value-type="float">
            <text:p>277,119</text:p>
          </table:table-cell>
          <table:table-cell office:value-type="float" office:value="1686.11" calcext:value-type="float">
            <text:p>1,68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8107" calcext:value-type="float">
            <text:p>41.81070</text:p>
          </table:table-cell>
          <table:table-cell table:style-name="ce79" office:value-type="float" office:value="-119.68317" calcext:value-type="float">
            <text:p>-119.68317</text:p>
          </table:table-cell>
          <table:table-cell office:value-type="string" calcext:value-type="string">
            <text:p>Calcutta Lake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Upper Macy Lake</text:p>
          </table:table-cell>
          <table:table-cell office:value-type="string" calcext:value-type="string">
            <text:p>Northern Washoe County</text:p>
          </table:table-cell>
          <table:table-cell office:value-type="date" office:date-value="2025-04-11" calcext:value-type="date">
            <text:p>04/11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47N, R21E</text:p>
          </table:table-cell>
          <table:table-cell office:value-type="string" calcext:value-type="string">
            <text:p>Branchinecta gigas(?)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3" calcext:value-type="float">
            <text:p>13</text:p>
          </table:table-cell>
          <table:table-cell office:value-type="float" office:value="1215" calcext:value-type="float">
            <text:p>12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4 mm brown beetle, 10-12 mm water boatman, tiny white worms, non-biting gnats on water and in air (Chironomids?), cows</text:p>
          </table:table-cell>
          <table:table-cell office:value-type="string" calcext:value-type="string">
            <text:p>11 T</text:p>
          </table:table-cell>
          <table:table-cell office:value-type="float" office:value="4650150" calcext:value-type="float">
            <text:p>4,650,150</text:p>
          </table:table-cell>
          <table:table-cell office:value-type="float" office:value="282497" calcext:value-type="float">
            <text:p>282,497</text:p>
          </table:table-cell>
          <table:table-cell office:value-type="float" office:value="1828.77" calcext:value-type="float">
            <text:p>1,82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table:style-name="ce79" office:value-type="float" office:value="41.97334" calcext:value-type="float">
            <text:p>41.97334</text:p>
          </table:table-cell>
          <table:table-cell table:style-name="ce79" office:value-type="float" office:value="-119.6251" calcext:value-type="float">
            <text:p>-119.62510</text:p>
          </table:table-cell>
          <table:table-cell office:value-type="string" calcext:value-type="string">
            <text:p>Rye Creek</text:p>
          </table:table-cell>
          <table:table-cell office:value-type="string" calcext:value-type="string">
            <text:p>Vya</text:p>
          </table:table-cell>
          <table:table-cell/>
        </table:table-row>
        <table:table-row table:style-name="ro1">
          <table:table-cell office:value-type="string" calcext:value-type="string">
            <text:p>"Corral Lake"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8102" calcext:value-type="float">
            <text:p>4,618,102</text:p>
          </table:table-cell>
          <table:table-cell office:value-type="float" office:value="517641" calcext:value-type="float">
            <text:p>517,641</text:p>
          </table:table-cell>
          <table:table-cell office:value-type="float" office:value="1628.21" calcext:value-type="float">
            <text:p>1,6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1452" calcext:value-type="float">
            <text:p>41.71452</text:p>
          </table:table-cell>
          <table:table-cell table:style-name="ce79" office:value-type="float" office:value="-116.78793" calcext:value-type="float">
            <text:p>-116.78793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Button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backswimmers, amphipod(?)</text:p>
          </table:table-cell>
          <table:table-cell office:value-type="string" calcext:value-type="string">
            <text:p>11 T</text:p>
          </table:table-cell>
          <table:table-cell office:value-type="float" office:value="4614121" calcext:value-type="float">
            <text:p>4,614,121</text:p>
          </table:table-cell>
          <table:table-cell office:value-type="float" office:value="499016" calcext:value-type="float">
            <text:p>499,016</text:p>
          </table:table-cell>
          <table:table-cell office:value-type="float" office:value="1654.91" calcext:value-type="float">
            <text:p>1,65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886" calcext:value-type="float">
            <text:p>41.67886</text:p>
          </table:table-cell>
          <table:table-cell table:style-name="ce79" office:value-type="float" office:value="-117.01182" calcext:value-type="float">
            <text:p>-117.01182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44N, R4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, black diving beetles; avocets, ducks, phalaropes(?)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365" calcext:value-type="float">
            <text:p>41.67365</text:p>
          </table:table-cell>
          <table:table-cell table:style-name="ce79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5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3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ladocerans, copepods, avocets, ducks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365" calcext:value-type="float">
            <text:p>41.67365</text:p>
          </table:table-cell>
          <table:table-cell table:style-name="ce79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East Pond</text:p>
          </table:table-cell>
          <table:table-cell office:value-type="string" calcext:value-type="string">
            <text:p>Owyhee Desert</text:p>
          </table:table-cell>
          <table:table-cell office:value-type="date" office:date-value="0023-04-25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8202" calcext:value-type="float">
            <text:p>4,618,202</text:p>
          </table:table-cell>
          <table:table-cell office:value-type="float" office:value="528647" calcext:value-type="float">
            <text:p>528,647</text:p>
          </table:table-cell>
          <table:table-cell office:value-type="float" office:value="1634.5" calcext:value-type="float">
            <text:p>1,6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1516" calcext:value-type="float">
            <text:p>41.71516</text:p>
          </table:table-cell>
          <table:table-cell office:value-type="float" office:value="-116.65566" calcext:value-type="float">
            <text:p>-116.65566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&gt;</text:p>
          </table:table-cell>
          <table:table-cell office:value-type="string" calcext:value-type="string">
            <text:p>ostracods, red 1 mm copepods, smaller black copepods or water mites, avocets</text:p>
          </table:table-cell>
          <table:table-cell office:value-type="string" calcext:value-type="string">
            <text:p>11 T</text:p>
          </table:table-cell>
          <table:table-cell office:value-type="float" office:value="4621109" calcext:value-type="float">
            <text:p>4,621,109</text:p>
          </table:table-cell>
          <table:table-cell office:value-type="float" office:value="526239" calcext:value-type="float">
            <text:p>526,239</text:p>
          </table:table-cell>
          <table:table-cell office:value-type="float" office:value="1645.3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38" calcext:value-type="float">
            <text:p>41.74138</text:p>
          </table:table-cell>
          <table:table-cell office:value-type="float" office:value="-116.68442" calcext:value-type="float">
            <text:p>-116.68442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62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1 T</text:p>
          </table:table-cell>
          <table:table-cell office:value-type="float" office:value="4621089" calcext:value-type="float">
            <text:p>4,621,089</text:p>
          </table:table-cell>
          <table:table-cell office:value-type="float" office:value="526141" calcext:value-type="float">
            <text:p>526,141</text:p>
          </table:table-cell>
          <table:table-cell office:value-type="float" office:value="1644.9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17" calcext:value-type="float">
            <text:p>41.74117</text:p>
          </table:table-cell>
          <table:table-cell office:value-type="float" office:value="-116.6856" calcext:value-type="float">
            <text:p>-116.6856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“Shallow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, copepods, ducks</text:p>
          </table:table-cell>
          <table:table-cell office:value-type="string" calcext:value-type="string">
            <text:p>11 T</text:p>
          </table:table-cell>
          <table:table-cell office:value-type="float" office:value="4617250" calcext:value-type="float">
            <text:p>4,617,250</text:p>
          </table:table-cell>
          <table:table-cell office:value-type="float" office:value="522745" calcext:value-type="float">
            <text:p>522,745</text:p>
          </table:table-cell>
          <table:table-cell office:value-type="float" office:value="1633.7" calcext:value-type="float">
            <text:p>1,6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0672" calcext:value-type="float">
            <text:p>41.70672</text:p>
          </table:table-cell>
          <table:table-cell table:style-name="ce79" office:value-type="float" office:value="-116.72664" calcext:value-type="float">
            <text:p>-116.72664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5802 Stock Pond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</text:p>
          </table:table-cell>
          <table:table-cell office:value-type="string" calcext:value-type="string">
            <text:p>11 T</text:p>
          </table:table-cell>
          <table:table-cell office:value-type="float" office:value="4616680" calcext:value-type="float">
            <text:p>4,616,680</text:p>
          </table:table-cell>
          <table:table-cell office:value-type="float" office:value="496003" calcext:value-type="float">
            <text:p>496,003</text:p>
          </table:table-cell>
          <table:table-cell office:value-type="float" office:value="1691.32" calcext:value-type="float">
            <text:p>1,6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7019" calcext:value-type="float">
            <text:p>41.70190</text:p>
          </table:table-cell>
          <table:table-cell table:style-name="ce79" office:value-type="float" office:value="-117.04804" calcext:value-type="float">
            <text:p>-117.04804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Owyhee Fence Lin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5009" calcext:value-type="float">
            <text:p>4,615,009</text:p>
          </table:table-cell>
          <table:table-cell office:value-type="float" office:value="517013" calcext:value-type="float">
            <text:p>517,013</text:p>
          </table:table-cell>
          <table:table-cell office:value-type="float" office:value="1630.15" calcext:value-type="float">
            <text:p>1,6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8668" calcext:value-type="float">
            <text:p>41.68668</text:p>
          </table:table-cell>
          <table:table-cell table:style-name="ce79" office:value-type="float" office:value="-116.79557" calcext:value-type="float">
            <text:p>-116.79557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Middl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9" calcext:value-type="date">
            <text:p>04/29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44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3987" calcext:value-type="float">
            <text:p>4,613,987</text:p>
          </table:table-cell>
          <table:table-cell office:value-type="float" office:value="523888" calcext:value-type="float">
            <text:p>523,888</text:p>
          </table:table-cell>
          <table:table-cell office:value-type="float" office:value="1624.29" calcext:value-type="float">
            <text:p>1,62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6773" calcext:value-type="float">
            <text:p>41.67730</text:p>
          </table:table-cell>
          <table:table-cell office:value-type="float" office:value="-116.713" calcext:value-type="float">
            <text:p>-116.7130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Resting Antelope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1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3226" calcext:value-type="float">
            <text:p>4,613,226</text:p>
          </table:table-cell>
          <table:table-cell office:value-type="float" office:value="520783" calcext:value-type="float">
            <text:p>520,783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052" calcext:value-type="float">
            <text:p>41.67052</text:p>
          </table:table-cell>
          <table:table-cell table:style-name="ce79" office:value-type="float" office:value="-116.75033" calcext:value-type="float">
            <text:p>-116.75033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Surviving Sagebrush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 or 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tracods, copepods, dytiscid larvae</text:p>
          </table:table-cell>
          <table:table-cell office:value-type="string" calcext:value-type="string">
            <text:p>11 T</text:p>
          </table:table-cell>
          <table:table-cell office:value-type="float" office:value="4613171" calcext:value-type="float">
            <text:p>4,613,171</text:p>
          </table:table-cell>
          <table:table-cell office:value-type="float" office:value="521407" calcext:value-type="float">
            <text:p>521,407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7" calcext:value-type="float">
            <text:p>41.67000</text:p>
          </table:table-cell>
          <table:table-cell table:style-name="ce79" office:value-type="float" office:value="-116.74289" calcext:value-type="float">
            <text:p>-116.74289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umbleweed Basin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44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3068" calcext:value-type="float">
            <text:p>4,613,068</text:p>
          </table:table-cell>
          <table:table-cell office:value-type="float" office:value="520071" calcext:value-type="float">
            <text:p>520,071</text:p>
          </table:table-cell>
          <table:table-cell office:value-type="float" office:value="1631.25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911" calcext:value-type="float">
            <text:p>41.66911</text:p>
          </table:table-cell>
          <table:table-cell table:style-name="ce79" office:value-type="float" office:value="-116.7589" calcext:value-type="float">
            <text:p>-116.7589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laya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26727" calcext:value-type="float">
            <text:p>4,626,727</text:p>
          </table:table-cell>
          <table:table-cell office:value-type="float" office:value="528426" calcext:value-type="float">
            <text:p>528,426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189" calcext:value-type="float">
            <text:p>41.79189</text:p>
          </table:table-cell>
          <table:table-cell office:value-type="float" office:value="-116.65789" calcext:value-type="float">
            <text:p>-116.65789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table:style-name="ce84" office:value-type="string" calcext:value-type="string">
            <text:p>094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25776" calcext:value-type="float">
            <text:p>4,625,776</text:p>
          </table:table-cell>
          <table:table-cell office:value-type="float" office:value="529113" calcext:value-type="float">
            <text:p>529,113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327" calcext:value-type="float">
            <text:p>41.78327</text:p>
          </table:table-cell>
          <table:table-cell office:value-type="float" office:value="-116.64963" calcext:value-type="float">
            <text:p>-116.64963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table:style-name="ce84" office:value-type="string" calcext:value-type="string">
            <text:p>1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11 T</text:p>
          </table:table-cell>
          <table:table-cell office:value-type="float" office:value="4625419" calcext:value-type="float">
            <text:p>4,625,419</text:p>
          </table:table-cell>
          <table:table-cell office:value-type="float" office:value="529409" calcext:value-type="float">
            <text:p>529,409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003" calcext:value-type="float">
            <text:p>41.78003</text:p>
          </table:table-cell>
          <table:table-cell office:value-type="float" office:value="-116.64614" calcext:value-type="float">
            <text:p>-116.64614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2052" calcext:value-type="float">
            <text:p>4,612,052</text:p>
          </table:table-cell>
          <table:table-cell office:value-type="float" office:value="517752" calcext:value-type="float">
            <text:p>517,752</text:p>
          </table:table-cell>
          <table:table-cell office:value-type="float" office:value="1629.84" calcext:value-type="float">
            <text:p>1,63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002" calcext:value-type="float">
            <text:p>41.66002</text:p>
          </table:table-cell>
          <table:table-cell table:style-name="ce79" office:value-type="float" office:value="-116.78921" calcext:value-type="float">
            <text:p>-116.78921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; avocet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221" calcext:value-type="float">
            <text:p>41.66221</text:p>
          </table:table-cell>
          <table:table-cell table:style-name="ce79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615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, duck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1.66221" calcext:value-type="float">
            <text:p>41.66221</text:p>
          </table:table-cell>
          <table:table-cell table:style-name="ce79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200]=&quot;not estimated&quot;;&quot;not estimated&quot;;IF([.$D200]=&quot;not accessible&quot;;&quot;?&quot;;IF([.$G20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ytiscid larvae, black diving beetles, small wiggly larvae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76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205" calcext:value-type="float">
            <text:p>38.52205</text:p>
          </table:table-cell>
          <table:table-cell table:style-name="ce79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900</text:p>
          </table:table-cell>
          <table:table-cell table:style-name="ce86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alkali flies(?), bear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76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205" calcext:value-type="float">
            <text:p>38.52205</text:p>
          </table:table-cell>
          <table:table-cell table:style-name="ce79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7-06-01" calcext:value-type="date">
            <text:p>06/01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8-05-28" calcext:value-type="date">
            <text:p>05/28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nat-like flies, black diving beetle, small wiggly larvae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30</text:p>
          </table:table-cell>
          <table:table-cell table:number-columns-repeated="2" table:style-name="ce86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water boatmen, dragonfly larvae(?), alkali(?) fli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6485" calcext:value-type="float">
            <text:p>4,266,485</text:p>
          </table:table-cell>
          <table:table-cell table:style-name="ce76" office:value-type="float" office:value="318502" calcext:value-type="float">
            <text:p>318,502</text:p>
          </table:table-cell>
          <table:table-cell table:style-name="ce76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2826" calcext:value-type="float">
            <text:p>38.52826</text:p>
          </table:table-cell>
          <table:table-cell table:style-name="ce79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7-03-23" calcext:value-type="date">
            <text:p>03/23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06]=&quot;not estimated&quot;;&quot;not estimated&quot;;IF([.$D206]=&quot;not accessible&quot;;&quot;?&quot;;IF([.$G20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pale yellow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re backswimmer, black diving beetl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table:formula="of:=IF([.H208]=&quot;not estimated&quot;;&quot;not estimated&quot;;IF([.$D208]=&quot;not accessible&quot;;&quot;?&quot;;IF([.$G20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86" office:value-type="float" office:value="150" calcext:value-type="float">
            <text:p>150</text:p>
          </table:table-cell>
          <table:table-cell table:style-name="ce86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beetles, damselflies(?), mosquitoes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67152" calcext:value-type="float">
            <text:p>4,267,152</text:p>
          </table:table-cell>
          <table:table-cell table:style-name="ce76" office:value-type="float" office:value="321276" calcext:value-type="float">
            <text:p>321,276</text:p>
          </table:table-cell>
          <table:table-cell table:style-name="ce76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348" calcext:value-type="float">
            <text:p>38.53480</text:p>
          </table:table-cell>
          <table:table-cell table:style-name="ce79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209]=&quot;not estimated&quot;;&quot;not estimated&quot;;IF([.$D209]=&quot;not accessible&quot;;&quot;?&quot;;IF([.$G20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6793" calcext:value-type="float">
            <text:p>38.56793</text:p>
          </table:table-cell>
          <table:table-cell table:style-name="ce79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alkali flies(?)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6793" calcext:value-type="float">
            <text:p>38.56793</text:p>
          </table:table-cell>
          <table:table-cell table:style-name="ce79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211]=&quot;not estimated&quot;;&quot;not estimated&quot;;IF([.$D211]=&quot;not accessible&quot;;&quot;?&quot;;IF([.$G21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7171" calcext:value-type="float">
            <text:p>38.57171</text:p>
          </table:table-cell>
          <table:table-cell table:style-name="ce79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212]=&quot;not estimated&quot;;&quot;not estimated&quot;;IF([.$D212]=&quot;not accessible&quot;;&quot;?&quot;;IF([.$G21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45</text:p>
          </table:table-cell>
          <table:table-cell office:value-type="float" office:value="130" calcext:value-type="float">
            <text:p>1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conchostracans(?), black diving beetles, dytiscid larvae, backswimmers, water boatmen, dragonflies, alkali flies(?), frogs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79" office:value-type="float" office:value="38.57171" calcext:value-type="float">
            <text:p>38.57171</text:p>
          </table:table-cell>
          <table:table-cell table:style-name="ce79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ittle Cliff Ridge Long Pond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9286" calcext:value-type="float">
            <text:p>4,239,286</text:p>
          </table:table-cell>
          <table:table-cell office:value-type="float" office:value="597092" calcext:value-type="float">
            <text:p>597,092</text:p>
          </table:table-cell>
          <table:table-cell office:value-type="float" office:value="1478.7" calcext:value-type="float">
            <text:p>1,47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641" calcext:value-type="float">
            <text:p>38.29641</text:p>
          </table:table-cell>
          <table:table-cell office:value-type="float" office:value="-115.88967" calcext:value-type="float">
            <text:p>-115.88967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974" calcext:value-type="float">
            <text:p>4,237,974</text:p>
          </table:table-cell>
          <table:table-cell office:value-type="float" office:value="597728" calcext:value-type="float">
            <text:p>597,728</text:p>
          </table:table-cell>
          <table:table-cell office:value-type="float" office:value="1472.4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8452" calcext:value-type="float">
            <text:p>38.28452</text:p>
          </table:table-cell>
          <table:table-cell office:value-type="float" office:value="-115.88259" calcext:value-type="float">
            <text:p>-115.88259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993" calcext:value-type="float">
            <text:p>4,238,993</text:p>
          </table:table-cell>
          <table:table-cell office:value-type="float" office:value="597537" calcext:value-type="float">
            <text:p>597,537</text:p>
          </table:table-cell>
          <table:table-cell office:value-type="float" office:value="1472.2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37" calcext:value-type="float">
            <text:p>38.29370</text:p>
          </table:table-cell>
          <table:table-cell office:value-type="float" office:value="-115.88462" calcext:value-type="float">
            <text:p>-115.88462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4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1242" calcext:value-type="float">
            <text:p>4,231,242</text:p>
          </table:table-cell>
          <table:table-cell office:value-type="float" office:value="598889" calcext:value-type="float">
            <text:p>598,889</text:p>
          </table:table-cell>
          <table:table-cell office:value-type="float" office:value="1484.7" calcext:value-type="float">
            <text:p>1,4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2374" calcext:value-type="float">
            <text:p>38.22374</text:p>
          </table:table-cell>
          <table:table-cell office:value-type="float" office:value="-115.87025" calcext:value-type="float">
            <text:p>-115.87025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508" calcext:value-type="float">
            <text:p>4,230,508</text:p>
          </table:table-cell>
          <table:table-cell office:value-type="float" office:value="601959" calcext:value-type="float">
            <text:p>601,959</text:p>
          </table:table-cell>
          <table:table-cell office:value-type="float" office:value="1483.5" calcext:value-type="float">
            <text:p>1,4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1687" calcext:value-type="float">
            <text:p>38.21687</text:p>
          </table:table-cell>
          <table:table-cell office:value-type="float" office:value="-115.83531" calcext:value-type="float">
            <text:p>-115.83531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5448" calcext:value-type="float">
            <text:p>4,235,448</text:p>
          </table:table-cell>
          <table:table-cell office:value-type="float" office:value="601505" calcext:value-type="float">
            <text:p>601,505</text:p>
          </table:table-cell>
          <table:table-cell office:value-type="float" office:value="1471.6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6133" calcext:value-type="float">
            <text:p>38.26133</text:p>
          </table:table-cell>
          <table:table-cell office:value-type="float" office:value="-115.83975" calcext:value-type="float">
            <text:p>-115.8397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90" calcext:value-type="float">
            <text:p>4,234,590</text:p>
          </table:table-cell>
          <table:table-cell office:value-type="float" office:value="600263" calcext:value-type="float">
            <text:p>600,263</text:p>
          </table:table-cell>
          <table:table-cell office:value-type="float" office:value="1475.6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74" calcext:value-type="float">
            <text:p>38.25374</text:p>
          </table:table-cell>
          <table:table-cell office:value-type="float" office:value="-115.85403" calcext:value-type="float">
            <text:p>-115.85403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3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03" calcext:value-type="float">
            <text:p>4,234,503</text:p>
          </table:table-cell>
          <table:table-cell office:value-type="float" office:value="599541" calcext:value-type="float">
            <text:p>599,541</text:p>
          </table:table-cell>
          <table:table-cell office:value-type="float" office:value="1476.3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04" calcext:value-type="float">
            <text:p>38.25304</text:p>
          </table:table-cell>
          <table:table-cell office:value-type="float" office:value="-115.86235" calcext:value-type="float">
            <text:p>-115.8623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ven Roost Reservoir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4N, R54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3853" calcext:value-type="float">
            <text:p>4,233,853</text:p>
          </table:table-cell>
          <table:table-cell office:value-type="float" office:value="597265" calcext:value-type="float">
            <text:p>597,265</text:p>
          </table:table-cell>
          <table:table-cell office:value-type="float" office:value="1482.4" calcext:value-type="float">
            <text:p>1,4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4744" calcext:value-type="float">
            <text:p>38.24744</text:p>
          </table:table-cell>
          <table:table-cell office:value-type="float" office:value="-115.88842" calcext:value-type="float">
            <text:p>-115.88842</text:p>
          </table:table-cell>
          <table:table-cell office:value-type="string" calcext:value-type="string">
            <text:p>Goat Ranch We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19-03-31" calcext:value-type="date">
            <text:p>03/31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, avocets, killde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1-13" calcext:value-type="date">
            <text:p>01/1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to opaque pale br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, copepods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4-05" calcext:value-type="date">
            <text:p>04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4-02-15" calcext:value-type="date">
            <text:p>02/15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445</text:p>
          </table:table-cell>
          <table:table-cell office:value-type="float" office:value="90" calcext:value-type="float">
            <text:p>90</text:p>
          </table:table-cell>
          <table:table-cell office:value-type="float" office:value="120" calcext:value-type="float">
            <text:p>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5-02-26" calcext:value-type="date">
            <text:p>02/26/2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79" office:value-type="float" office:value="39.17608" calcext:value-type="float">
            <text:p>39.17608</text:p>
          </table:table-cell>
          <table:table-cell table:style-name="ce79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ucks, avocets, large wading birds, killdeer, gulls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 to orang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0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gulls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2855" calcext:value-type="float">
            <text:p>38.28550</text:p>
          </table:table-cell>
          <table:table-cell table:style-name="ce79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 to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t?</text:p>
          </table:table-cell>
          <table:table-cell office:value-type="string" calcext:value-type="string">
            <text:p>clear to orange-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addisfly larvae, alkali flies(?)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"Castle Lake"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table:style-name="ce85" office:value-type="string" calcext:value-type="string">
            <text:p>0940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ackswimmers, water boatmen, black diving beetles, dytiscid larvae, caddisfly larvae, damselflies,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2140" calcext:value-type="float">
            <text:p>4,492,140</text:p>
          </table:table-cell>
          <table:table-cell office:value-type="float" office:value="635441" calcext:value-type="float">
            <text:p>635,441</text:p>
          </table:table-cell>
          <table:table-cell office:value-type="float" office:value="2985" calcext:value-type="float">
            <text:p>2,9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6893" calcext:value-type="float">
            <text:p>40.56893</text:p>
          </table:table-cell>
          <table:table-cell office:value-type="float" office:value="-115.39993" calcext:value-type="float">
            <text:p>-115.3999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ottom beetles, amphipods(?), copepods, snail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5" calcext:value-type="float">
            <text:p>25</text:p>
          </table:table-cell>
          <table:table-cell office:value-type="float" office:value="1400" calcext:value-type="float">
            <text:p>1400</text:p>
          </table:table-cell>
          <table:table-cell office:value-type="float" office:value="120" calcext:value-type="float">
            <text:p>12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1 mm copepods, amphipods, water boatmen, black diving beetle w/black and white markings, caddisfly larvae, damselflies, frogs, spotted sandpiper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Overland Lake" Upp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79585" calcext:value-type="float">
            <text:p>4,479,585</text:p>
          </table:table-cell>
          <table:table-cell office:value-type="float" office:value="630704" calcext:value-type="float">
            <text:p>630,704</text:p>
          </table:table-cell>
          <table:table-cell office:value-type="float" office:value="2958.64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5664" calcext:value-type="float">
            <text:p>40.45664</text:p>
          </table:table-cell>
          <table:table-cell office:value-type="float" office:value="-115.45853" calcext:value-type="float">
            <text:p>-115.45853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Above the Trail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6" calcext:value-type="date">
            <text:p>07/16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0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80514" calcext:value-type="float">
            <text:p>4,480,514</text:p>
          </table:table-cell>
          <table:table-cell office:value-type="float" office:value="630932" calcext:value-type="float">
            <text:p>630,932</text:p>
          </table:table-cell>
          <table:table-cell office:value-type="float" office:value="2772.26" calcext:value-type="float">
            <text:p>2,7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6503" calcext:value-type="float">
            <text:p>40.46503</text:p>
          </table:table-cell>
          <table:table-cell office:value-type="float" office:value="-115.45564" calcext:value-type="float">
            <text:p>-115.45564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Box Lake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145" calcext:value-type="float">
            <text:p>1145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, backswimmers, water boatmen, black diving beetle, diving beetle with black and white markings, dytiscid larvae, caddisfly larvae, damselflies, abundant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5277" calcext:value-type="float">
            <text:p>4,495,277</text:p>
          </table:table-cell>
          <table:table-cell office:value-type="float" office:value="633610" calcext:value-type="float">
            <text:p>633,610</text:p>
          </table:table-cell>
          <table:table-cell office:value-type="float" office:value="2936" calcext:value-type="float">
            <text:p>2,9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975" calcext:value-type="float">
            <text:p>40.59750</text:p>
          </table:table-cell>
          <table:table-cell office:value-type="float" office:value="-115.42096" calcext:value-type="float">
            <text:p>-115.42096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Log Jam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0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lack beetles, very small beetle-like air-breather, copepods, snails</text:p>
          </table:table-cell>
          <table:table-cell office:value-type="string" calcext:value-type="string">
            <text:p>11 T</text:p>
          </table:table-cell>
          <table:table-cell office:value-type="float" office:value="4490374" calcext:value-type="float">
            <text:p>4,490,374</text:p>
          </table:table-cell>
          <table:table-cell office:value-type="float" office:value="634455" calcext:value-type="float">
            <text:p>634,455</text:p>
          </table:table-cell>
          <table:table-cell office:value-type="float" office:value="2996.39" calcext:value-type="float">
            <text:p>2,9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19" calcext:value-type="float">
            <text:p>40.55319</text:p>
          </table:table-cell>
          <table:table-cell office:value-type="float" office:value="-115.41197" calcext:value-type="float">
            <text:p>-115.41197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Pika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7" calcext:value-type="date">
            <text:p>07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green ti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caddisfly larvae, mayfly nymphs, black beetles, water boatmen (or backswimmer?), copepods</text:p>
          </table:table-cell>
          <table:table-cell office:value-type="string" calcext:value-type="string">
            <text:p>11 T</text:p>
          </table:table-cell>
          <table:table-cell office:value-type="float" office:value="4474305" calcext:value-type="float">
            <text:p>4,474,305</text:p>
          </table:table-cell>
          <table:table-cell office:value-type="float" office:value="627975" calcext:value-type="float">
            <text:p>627,975</text:p>
          </table:table-cell>
          <table:table-cell office:value-type="float" office:value="3012.27" calcext:value-type="float">
            <text:p>3,01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0953" calcext:value-type="float">
            <text:p>40.40953</text:p>
          </table:table-cell>
          <table:table-cell office:value-type="float" office:value="-115.49175" calcext:value-type="float">
            <text:p>-115.49175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Snow Lake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115" calcext:value-type="float">
            <text:p>1115</text:p>
          </table:table-cell>
          <table:table-cell office:value-type="float" office:value="90" calcext:value-type="float">
            <text:p>9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1-2 mm copepods, water boatmen, amphipods, black diving beetles, mayflies and mayfly larvae, caddisfly larvae, few flies on surface, frogs</text:p>
          </table:table-cell>
          <table:table-cell office:value-type="string" calcext:value-type="string">
            <text:p>11 T</text:p>
          </table:table-cell>
          <table:table-cell office:value-type="float" office:value="4495760" calcext:value-type="float">
            <text:p>4,495,760</text:p>
          </table:table-cell>
          <table:table-cell office:value-type="float" office:value="635407" calcext:value-type="float">
            <text:p>635,407</text:p>
          </table:table-cell>
          <table:table-cell office:value-type="float" office:value="3097" calcext:value-type="float">
            <text:p>3,0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60159" calcext:value-type="float">
            <text:p>40.60159</text:p>
          </table:table-cell>
          <table:table-cell office:value-type="float" office:value="-115.39958" calcext:value-type="float">
            <text:p>-115.3995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South Wall Kleckn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4-07-23" calcext:value-type="date">
            <text:p>07/23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9" calcext:value-type="float">
            <text:p>19</text:p>
          </table:table-cell>
          <table:table-cell office:value-type="float" office:value="1100" calcext:value-type="float">
            <text:p>110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water boatmen, black diving beetles, caddisfly larvae, dragonflies, snails, frogs</text:p>
          </table:table-cell>
          <table:table-cell office:value-type="string" calcext:value-type="string">
            <text:p>11 T</text:p>
          </table:table-cell>
          <table:table-cell office:value-type="float" office:value="4492730" calcext:value-type="float">
            <text:p>4,492,730</text:p>
          </table:table-cell>
          <table:table-cell office:value-type="float" office:value="633723" calcext:value-type="float">
            <text:p>633,723</text:p>
          </table:table-cell>
          <table:table-cell office:value-type="float" office:value="2974" calcext:value-type="float">
            <text:p>2,97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7459" calcext:value-type="float">
            <text:p>40.57459</text:p>
          </table:table-cell>
          <table:table-cell office:value-type="float" office:value="-115.42012" calcext:value-type="float">
            <text:p>-115.42012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Toe of Talu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ter boatmen (or backswimmer?), dragonfly(?) larvae</text:p>
          </table:table-cell>
          <table:table-cell office:value-type="string" calcext:value-type="string">
            <text:p>11 T</text:p>
          </table:table-cell>
          <table:table-cell office:value-type="float" office:value="4490391" calcext:value-type="float">
            <text:p>4,490,391</text:p>
          </table:table-cell>
          <table:table-cell office:value-type="float" office:value="634270" calcext:value-type="float">
            <text:p>634,270</text:p>
          </table:table-cell>
          <table:table-cell office:value-type="float" office:value="2960.96" calcext:value-type="float">
            <text:p>2,96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4" calcext:value-type="float">
            <text:p>40.55340</text:p>
          </table:table-cell>
          <table:table-cell office:value-type="float" office:value="-115.41418" calcext:value-type="float">
            <text:p>-115.4141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Watchful Beav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lack beetles, gray-brown dytiscids(?), water boatmen, copepods, snails, beaver</text:p>
          </table:table-cell>
          <table:table-cell office:value-type="string" calcext:value-type="string">
            <text:p>11 T</text:p>
          </table:table-cell>
          <table:table-cell office:value-type="float" office:value="4476427" calcext:value-type="float">
            <text:p>4,476,427</text:p>
          </table:table-cell>
          <table:table-cell office:value-type="float" office:value="628391" calcext:value-type="float">
            <text:p>628,391</text:p>
          </table:table-cell>
          <table:table-cell office:value-type="float" office:value="2896.02" calcext:value-type="float">
            <text:p>2,8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2858" calcext:value-type="float">
            <text:p>40.42858</text:p>
          </table:table-cell>
          <table:table-cell office:value-type="float" office:value="-115.48639" calcext:value-type="float">
            <text:p>-115.48639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Willows and Rock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, black beetles, amphipods(?), copepods</text:p>
          </table:table-cell>
          <table:table-cell office:value-type="string" calcext:value-type="string">
            <text:p>11 T</text:p>
          </table:table-cell>
          <table:table-cell office:value-type="float" office:value="4490559" calcext:value-type="float">
            <text:p>4,490,559</text:p>
          </table:table-cell>
          <table:table-cell office:value-type="float" office:value="634049" calcext:value-type="float">
            <text:p>634,049</text:p>
          </table:table-cell>
          <table:table-cell office:value-type="float" office:value="2912.87" calcext:value-type="float">
            <text:p>2,91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495" calcext:value-type="float">
            <text:p>40.55495</text:p>
          </table:table-cell>
          <table:table-cell office:value-type="float" office:value="-115.41673" calcext:value-type="float">
            <text:p>-115.416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“Ramires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7, T26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0287" calcext:value-type="float">
            <text:p>4,440,287</text:p>
          </table:table-cell>
          <table:table-cell office:value-type="float" office:value="625248" calcext:value-type="float">
            <text:p>625,248</text:p>
          </table:table-cell>
          <table:table-cell office:value-type="float" office:value="1822.47" calcext:value-type="float">
            <text:p>1,82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10356" calcext:value-type="float">
            <text:p>40.10356</text:p>
          </table:table-cell>
          <table:table-cell table:style-name="ce79" office:value-type="float" office:value="-115.53051" calcext:value-type="float">
            <text:p>-115.53051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“Willow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3, T26N, R57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1768" calcext:value-type="float">
            <text:p>4,441,768</text:p>
          </table:table-cell>
          <table:table-cell office:value-type="float" office:value="625392" calcext:value-type="float">
            <text:p>625,392</text:p>
          </table:table-cell>
          <table:table-cell office:value-type="float" office:value="1823.17" calcext:value-type="float">
            <text:p>1,8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11689" calcext:value-type="float">
            <text:p>40.11689</text:p>
          </table:table-cell>
          <table:table-cell table:style-name="ce79" office:value-type="float" office:value="-115.52854" calcext:value-type="float">
            <text:p>-115.52854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“Dry Lake Flat”</text:p>
          </table:table-cell>
          <table:table-cell office:value-type="string" calcext:value-type="string">
            <text:p>Ruby Valley</text:p>
          </table:table-cell>
          <table:table-cell office:value-type="date" office:date-value="2018-05-09" calcext:value-type="date">
            <text:p>05/09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0N, R61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478194" calcext:value-type="float">
            <text:p>4,478,194</text:p>
          </table:table-cell>
          <table:table-cell office:value-type="float" office:value="664643" calcext:value-type="float">
            <text:p>664,643</text:p>
          </table:table-cell>
          <table:table-cell office:value-type="float" office:value="1833.01" calcext:value-type="float">
            <text:p>1,83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79" office:value-type="float" office:value="40.43811" calcext:value-type="float">
            <text:p>40.43811</text:p>
          </table:table-cell>
          <table:table-cell table:style-name="ce79" office:value-type="float" office:value="-115.05879" calcext:value-type="float">
            <text:p>-115.05879</text:p>
          </table:table-cell>
          <table:table-cell office:value-type="string" calcext:value-type="string">
            <text:p>Delcer Buttes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Pony Express Station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11" calcext:value-type="date">
            <text:p>05/11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25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11 T</text:p>
          </table:table-cell>
          <table:table-cell office:value-type="float" office:value="4435208" calcext:value-type="float">
            <text:p>4,435,208</text:p>
          </table:table-cell>
          <table:table-cell office:value-type="float" office:value="628502" calcext:value-type="float">
            <text:p>628,502</text:p>
          </table:table-cell>
          <table:table-cell office:value-type="float" office:value="1829.6" calcext:value-type="float">
            <text:p>1,8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79" office:value-type="float" office:value="40.05733" calcext:value-type="float">
            <text:p>40.05733</text:p>
          </table:table-cell>
          <table:table-cell table:style-name="ce79" office:value-type="float" office:value="-115.49335" calcext:value-type="float">
            <text:p>-115.49335</text:p>
          </table:table-cell>
          <table:table-cell office:value-type="string" calcext:value-type="string">
            <text:p>Station Butte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Burnt Cabin Summit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4N, R3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254]=&quot;not estimated&quot;;&quot;not estimated&quot;;IF([.$D254]=&quot;not accessible&quot;;&quot;?&quot;;IF([.$G2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cloudy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845" calcext:value-type="float">
            <text:p>4,326,845</text:p>
          </table:table-cell>
          <table:table-cell office:value-type="float" office:value="436490" calcext:value-type="float">
            <text:p>436,490</text:p>
          </table:table-cell>
          <table:table-cell office:value-type="float" office:value="1947.48" calcext:value-type="float">
            <text:p>1,9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08842" calcext:value-type="float">
            <text:p>39.08842</text:p>
          </table:table-cell>
          <table:table-cell table:style-name="ce79" office:value-type="float" office:value="-117.73434" calcext:value-type="float">
            <text:p>-117.73434</text:p>
          </table:table-cell>
          <table:table-cell office:value-type="string" calcext:value-type="string">
            <text:p>Midas Spring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350567" calcext:value-type="float">
            <text:p>4,350,567</text:p>
          </table:table-cell>
          <table:table-cell table:style-name="ce76" office:value-type="float" office:value="459518" calcext:value-type="float">
            <text:p>459,518</text:p>
          </table:table-cell>
          <table:table-cell table:style-name="ce76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60]=&quot;not estimated&quot;;&quot;not estimated&quot;;IF([.$D260]=&quot;not accessible&quot;;&quot;?&quot;;IF([.$G26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bundant reddish cladocerans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4-08-09" calcext:value-type="date">
            <text:p>08/09/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61]=&quot;not estimated&quot;;&quot;not estimated&quot;;IF([.$D261]=&quot;not accessible&quot;;&quot;?&quot;;IF([.$G261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6-13" calcext:value-type="date">
            <text:p>06/13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262]=&quot;not estimated&quot;;&quot;not estimated&quot;;IF([.$D262]=&quot;not accessible&quot;;&quot;?&quot;;IF([.$G262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63]=&quot;not estimated&quot;;&quot;not estimated&quot;;IF([.$D263]=&quot;not accessible&quot;;&quot;?&quot;;IF([.$G263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3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7381" calcext:value-type="float">
            <text:p>39.37381</text:p>
          </table:table-cell>
          <table:table-cell table:style-name="ce79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7381" calcext:value-type="float">
            <text:p>39.37381</text:p>
          </table:table-cell>
          <table:table-cell table:style-name="ce79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reddish brown; murky pale gray in shallowest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0]=&quot;not estimated&quot;;&quot;not estimated&quot;;IF([.$D270]=&quot;not accessible&quot;;&quot;?&quot;;IF([.$G270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oudy brown, murky dark red, 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ssible cladocerans in 1, possible copepods in 2; ducks, avocets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7-22" calcext:value-type="date">
            <text:p>07/22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gray or <text:s/>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3" office:value-type="float" office:value="30" calcext:value-type="float">
            <text:p>30</text:p>
          </table:table-cell>
          <table:table-cell office:value-type="string" calcext:value-type="string">
            <text:p>brown and black beetles or ostracods &lt;3 mm long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5-04-15" calcext:value-type="date">
            <text:p>04/15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arious cloudy brown, murky dark red, murky pale brown, clear</text:p>
          </table:table-cell>
          <table:table-cell office:value-type="float" office:value="9" calcext:value-type="float">
            <text:p>9</text:p>
          </table:table-cell>
          <table:table-cell table:style-name="ce85" office:value-type="string" calcext:value-type="string">
            <text:p>0930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ladocerans in 4 of 8 ponds visited, copepods in 4, wrigglers in 6, water boatmen in 1; avocets, ducks, geese, gulls, killdeer, willets(?)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Landing Field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17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3746" calcext:value-type="float">
            <text:p>4,353,746</text:p>
          </table:table-cell>
          <table:table-cell office:value-type="float" office:value="451349" calcext:value-type="float">
            <text:p>451,349</text:p>
          </table:table-cell>
          <table:table-cell office:value-type="float" office:value="1868.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79" office:value-type="float" office:value="39.33176" calcext:value-type="float">
            <text:p>39.33176</text:p>
          </table:table-cell>
          <table:table-cell table:style-name="ce79" office:value-type="float" office:value="-117.56448" calcext:value-type="float">
            <text:p>-117.56448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Branchinecta? 2 species</text:p>
          </table:table-cell>
          <table:table-cell office:value-type="float" office:value="13" calcext:value-type="float">
            <text:p>13</text:p>
          </table:table-cell>
          <table:table-cell table:formula="of:=IF([.H275]=&quot;not estimated&quot;;&quot;not estimated&quot;;IF([.$D275]=&quot;not accessible&quot;;&quot;?&quot;;IF([.$G27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6]=&quot;not estimated&quot;;&quot;not estimated&quot;;IF([.$D276]=&quot;not accessible&quot;;&quot;?&quot;;IF([.$G276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6" office:value-type="string" calcext:value-type="string">
            <text:p>no water</text:p>
          </table:table-cell>
          <table:table-cell table:formula="of:=IF([.$D277]=&quot;not accessible&quot;;&quot;not accessible&quot;;IF(OR([.$D277]=&quot;dry&quot;;[.$D277]=&quot;snow&quot;);&quot;no water&quot;;&quot;?&quot;))" office:value-type="string" office:string-value="no water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78]=&quot;not estimated&quot;;&quot;not estimated&quot;;IF([.$D278]=&quot;not accessible&quot;;&quot;?&quot;;IF([.$G278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0.6" calcext:value-type="float">
            <text:p>0.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Sagebrus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45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copepods(?), ducks</text:p>
          </table:table-cell>
          <table:table-cell office:value-type="string" calcext:value-type="string">
            <text:p>11 S</text:p>
          </table:table-cell>
          <table:table-cell office:value-type="float" office:value="4373302" calcext:value-type="float">
            <text:p>4,373,302</text:p>
          </table:table-cell>
          <table:table-cell office:value-type="float" office:value="459126" calcext:value-type="float">
            <text:p>459,126</text:p>
          </table:table-cell>
          <table:table-cell office:value-type="float" office:value="1884.9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0838" calcext:value-type="float">
            <text:p>39.50838</text:p>
          </table:table-cell>
          <table:table-cell office:value-type="float" office:value="-117.47552" calcext:value-type="float">
            <text:p>-117.4755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Well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8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73612" calcext:value-type="float">
            <text:p>4,373,612</text:p>
          </table:table-cell>
          <table:table-cell office:value-type="float" office:value="458729" calcext:value-type="float">
            <text:p>458,729</text:p>
          </table:table-cell>
          <table:table-cell office:value-type="float" office:value="1885.0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1114" calcext:value-type="float">
            <text:p>39.51114</text:p>
          </table:table-cell>
          <table:table-cell office:value-type="float" office:value="-117.48009" calcext:value-type="float">
            <text:p>-117.4800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table:style-name="ce80" office:value-type="string" calcext:value-type="string">
            <text:p>Smith Creek Windmill Nort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84]=&quot;not estimated&quot;;&quot;not estimated&quot;;IF([.$D284]=&quot;not accessible&quot;;&quot;?&quot;;IF([.$G284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88" office:value-type="float" office:value="4358202" calcext:value-type="float">
            <text:p>4,358,202</text:p>
          </table:table-cell>
          <table:table-cell table:style-name="ce88" office:value-type="float" office:value="456662" calcext:value-type="float">
            <text:p>456,662</text:p>
          </table:table-cell>
          <table:table-cell table:style-name="ce88" office:value-type="float" office:value="1846.79" calcext:value-type="float">
            <text:p>1,84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89" office:value-type="float" office:value="39.3722" calcext:value-type="float">
            <text:p>39.37220</text:p>
          </table:table-cell>
          <table:table-cell table:style-name="ce89" office:value-type="float" office:value="-117.50314" calcext:value-type="float">
            <text:p>-117.50314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Cross Playa Rivulet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35" calcext:value-type="float">
            <text:p>4,267,235</text:p>
          </table:table-cell>
          <table:table-cell office:value-type="float" office:value="384399" calcext:value-type="float">
            <text:p>384,399</text:p>
          </table:table-cell>
          <table:table-cell office:value-type="float" office:value="1340.0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607" calcext:value-type="float">
            <text:p>38.54607</text:p>
          </table:table-cell>
          <table:table-cell table:style-name="ce79" office:value-type="float" office:value="-118.32653" calcext:value-type="float">
            <text:p>-118.3265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Luning Playa Lake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lls</text:p>
          </table:table-cell>
          <table:table-cell office:value-type="string" calcext:value-type="string">
            <text:p>11 S</text:p>
          </table:table-cell>
          <table:table-cell office:value-type="float" office:value="4261723" calcext:value-type="float">
            <text:p>4,261,723</text:p>
          </table:table-cell>
          <table:table-cell office:value-type="float" office:value="398605" calcext:value-type="float">
            <text:p>398,605</text:p>
          </table:table-cell>
          <table:table-cell office:value-type="float" office:value="1354.46" calcext:value-type="float">
            <text:p>1,3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9808" calcext:value-type="float">
            <text:p>38.49808</text:p>
          </table:table-cell>
          <table:table-cell table:style-name="ce79" office:value-type="float" office:value="-118.16279" calcext:value-type="float">
            <text:p>-118.16279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Narrow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3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157" calcext:value-type="float">
            <text:p>4,260,157</text:p>
          </table:table-cell>
          <table:table-cell office:value-type="float" office:value="398833" calcext:value-type="float">
            <text:p>398,833</text:p>
          </table:table-cell>
          <table:table-cell office:value-type="float" office:value="1349.75" calcext:value-type="float">
            <text:p>1,35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8402" calcext:value-type="float">
            <text:p>38.48402</text:p>
          </table:table-cell>
          <table:table-cell table:style-name="ce79" office:value-type="float" office:value="-118.15991" calcext:value-type="float">
            <text:p>-118.15991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RR Grad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45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568" calcext:value-type="float">
            <text:p>4,260,568</text:p>
          </table:table-cell>
          <table:table-cell office:value-type="float" office:value="398572" calcext:value-type="float">
            <text:p>398,572</text:p>
          </table:table-cell>
          <table:table-cell office:value-type="float" office:value="1354.5" calcext:value-type="float">
            <text:p>1,3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48768" calcext:value-type="float">
            <text:p>38.48768</text:p>
          </table:table-cell>
          <table:table-cell table:style-name="ce79" office:value-type="float" office:value="-118.16296" calcext:value-type="float">
            <text:p>-118.16296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 cover </text:p>
          </table:table-cell>
          <table:table-cell office:value-type="string" calcext:value-type="string">
            <text:p>120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831" calcext:value-type="float">
            <text:p>38.54831</text:p>
          </table:table-cell>
          <table:table-cell table:style-name="ce79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79" office:value-type="float" office:value="38.54831" calcext:value-type="float">
            <text:p>38.54831</text:p>
          </table:table-cell>
          <table:table-cell table:style-name="ce79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3" draw:text-style-name="P2" svg:width="1.1413in" svg:height="1.0122in" svg:x="5.7882in" svg:y="51.3205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, about 10 cm thick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4" draw:text-style-name="P2" svg:width="1.1413in" svg:height="0.8567in" svg:x="5.7882in" svg:y="51.498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 - ice too thick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4" draw:text-style-name="P2" svg:width="1.1413in" svg:height="0.8567in" svg:x="5.7882in" svg:y="51.676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office:annotation draw:style-name="gr4" draw:text-style-name="P2" svg:width="1.1413in" svg:height="0.8567in" svg:x="5.7882in" svg:y="51.8539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4" draw:text-style-name="P2" svg:width="1.1413in" svg:height="0.8567in" svg:x="5.7882in" svg:y="52.0311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0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ter boatmen(?)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, notostracans about 20 mm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4-03-08" calcext:value-type="date">
            <text:p>03/08/2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0" calcext:value-type="float">
            <text:p>10</text:p>
          </table:table-cell>
          <table:table-cell office:value-type="float" office:value="1715" calcext:value-type="float">
            <text:p>17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3-14" calcext:value-type="date">
            <text:p>03/14/2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2-28" calcext:value-type="date">
            <text:p>02/2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302]=&quot;not estimated&quot;;&quot;not estimated&quot;;IF([.$D302]=&quot;not accessible&quot;;&quot;?&quot;;IF([.$G30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304]=&quot;not estimated&quot;;&quot;not estimated&quot;;IF([.$D304]=&quot;not accessible&quot;;&quot;?&quot;;IF([.$G304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3" draw:text-style-name="P2" svg:width="1.1413in" svg:height="1.0122in" svg:x="5.7882in" svg:y="53.4539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ic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ice, about 8 cm thick</text:p>
          </table:table-cell>
          <table:table-cell office:value-type="string" calcext:value-type="string">
            <text:p>all d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4" draw:text-style-name="P2" svg:width="1.1413in" svg:height="0.8567in" svg:x="5.7882in" svg:y="53.631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4" draw:text-style-name="P2" svg:width="1.1413in" svg:height="0.8567in" svg:x="5.7882in" svg:y="53.8091in" draw:caption-point-x="-0.2402in" draw:caption-point-y="0.5949in">
              <dc:date>2022-01-07T00:00:00</dc:date>
              <text:p text:style-name="P1"><text:span text:style-name="T1">Reno precip:1.41 on 12/23, 0.11 on 12/24, 0.17 on 12/25, 0.6 on 12/26</text:span></text:p>
            </office:annotation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4" draw:text-style-name="P2" svg:width="1.1413in" svg:height="0.8567in" svg:x="5.7882in" svg:y="53.9874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3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riggly larvae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5-03-14" calcext:value-type="date">
            <text:p>03/14/2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table:number-columns-repeated="2" office:value-type="string" calcext:value-type="string">
            <text:p>not measur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l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"Lunar Lake"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6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860" calcext:value-type="float">
            <text:p>4,251,860</text:p>
          </table:table-cell>
          <table:table-cell office:value-type="float" office:value="589167" calcext:value-type="float">
            <text:p>589,167</text:p>
          </table:table-cell>
          <table:table-cell office:value-type="float" office:value="1752.2" calcext:value-type="float">
            <text:p>1,75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1058" calcext:value-type="float">
            <text:p>38.41058</text:p>
          </table:table-cell>
          <table:table-cell office:value-type="float" office:value="-115.97874" calcext:value-type="float">
            <text:p>-115.97874</text:p>
          </table:table-cell>
          <table:table-cell office:value-type="string" calcext:value-type="string">
            <text:p>The Wa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Easy Chair Crater Reservoir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7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4135" calcext:value-type="float">
            <text:p>4,254,135</text:p>
          </table:table-cell>
          <table:table-cell office:value-type="float" office:value="586124" calcext:value-type="float">
            <text:p>586,124</text:p>
          </table:table-cell>
          <table:table-cell office:value-type="float" office:value="1758.3" calcext:value-type="float">
            <text:p>1,75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313" calcext:value-type="float">
            <text:p>38.43130</text:p>
          </table:table-cell>
          <table:table-cell office:value-type="float" office:value="-116.01331" calcext:value-type="float">
            <text:p>-116.01331</text:p>
          </table:table-cell>
          <table:table-cell office:value-type="string" calcext:value-type="string">
            <text:p>Lunar Crater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1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479" calcext:value-type="float">
            <text:p>4,229,479</text:p>
          </table:table-cell>
          <table:table-cell table:style-name="ce76" office:value-type="float" office:value="380041" calcext:value-type="float">
            <text:p>380,041</text:p>
          </table:table-cell>
          <table:table-cell table:style-name="ce76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2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29398" calcext:value-type="float">
            <text:p>4,229,398</text:p>
          </table:table-cell>
          <table:table-cell table:style-name="ce76" office:value-type="float" office:value="379805" calcext:value-type="float">
            <text:p>379,805</text:p>
          </table:table-cell>
          <table:table-cell table:style-name="ce76" office:value-type="float" office:value="1495.5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451" calcext:value-type="float">
            <text:p>38.20451</text:p>
          </table:table-cell>
          <table:table-cell office:value-type="float" office:value="-118.37281" calcext:value-type="float">
            <text:p>-118.3728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Spring #2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on some puddles</text:p>
          </table:table-cell>
          <table:table-cell office:value-type="string" calcext:value-type="string">
            <text:p>10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ddisfly larvae, water mites(?), killdeer, spotted sandpipers(?), duck</text:p>
          </table:table-cell>
          <table:table-cell office:value-type="string" calcext:value-type="string">
            <text:p>11 S</text:p>
          </table:table-cell>
          <table:table-cell table:style-name="ce76" office:value-type="float" office:value="4230833" calcext:value-type="float">
            <text:p>4,230,833</text:p>
          </table:table-cell>
          <table:table-cell table:style-name="ce76" office:value-type="float" office:value="381588" calcext:value-type="float">
            <text:p>381,588</text:p>
          </table:table-cell>
          <table:table-cell table:style-name="ce76" office:value-type="float" office:value="1496.4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771" calcext:value-type="float">
            <text:p>38.21771</text:p>
          </table:table-cell>
          <table:table-cell office:value-type="float" office:value="-118.35271" calcext:value-type="float">
            <text:p>-118.3527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urros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498.7" calcext:value-type="float">
            <text:p>1,49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4" calcext:value-type="float">
            <text:p>38.21204</text:p>
          </table:table-cell>
          <table:table-cell office:value-type="float" office:value="-118.36543" calcext:value-type="float">
            <text:p>-118.3654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5.9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5" calcext:value-type="float">
            <text:p>38.20650</text:p>
          </table:table-cell>
          <table:table-cell office:value-type="float" office:value="-118.37893" calcext:value-type="float">
            <text:p>-118.3789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3-31" calcext:value-type="date">
            <text:p>03/31/13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14" calcext:value-type="date">
            <text:p>04/14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float" office:value="4" calcext:value-type="float">
            <text:p>4</text:p>
          </table:table-cell>
          <table:table-cell table:formula="of:=IF([.H329]=&quot;not estimated&quot;;&quot;not estimated&quot;;IF([.$D329]=&quot;not accessible&quot;;&quot;?&quot;;IF([.$G329]=&quot;none&quot;;&quot;no shrimp&quot;;&quot;unimodal&quot;)))" office:value-type="string" office:string-value="unimodal" calcext:value-type="string">
            <text:p>unimodal</text:p>
          </table:table-cell>
          <table:table-cell table:style-name="ce83" office:value-type="string" calcext:value-type="string">
            <text:p>absent</text:p>
          </table:table-cell>
          <table:table-cell office:value-type="string" calcext:value-type="string">
            <text:p>cloudy gray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3" calcext:value-type="float">
            <text:p>1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both clear and 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05" calcext:value-type="date">
            <text:p>05/05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82" office:value-type="string" calcext:value-type="string">
            <text:p>not estimated</text:p>
          </table:table-cell>
          <table:table-cell table:formula="of:=IF([.H331]=&quot;not estimated&quot;;&quot;not estimated&quot;;IF([.$D331]=&quot;not accessible&quot;;&quot;?&quot;;IF([.$G331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pepods(?), black diving beetles, dytiscid larva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19" calcext:value-type="date">
            <text:p>05/19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lack diving beetle; copepods?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33]=&quot;not estimated&quot;;&quot;not estimated&quot;;IF([.$D333]=&quot;not accessible&quot;;&quot;?&quot;;IF([.$G333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ear, murky, or 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19-07-09" calcext:value-type="date">
            <text:p>07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lack diving beetle, copepods(?)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77315" calcext:value-type="float">
            <text:p>38.77315</text:p>
          </table:table-cell>
          <table:table-cell table:style-name="ce79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21-09-13" calcext:value-type="date">
            <text:p>09/13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, copepods, snails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79" office:value-type="float" office:value="38.77315" calcext:value-type="float">
            <text:p>38.77315</text:p>
          </table:table-cell>
          <table:table-cell table:style-name="ce79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Winnemucca Mud Flat Pond #1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8448" calcext:value-type="float">
            <text:p>4,448,448</text:p>
          </table:table-cell>
          <table:table-cell office:value-type="float" office:value="301276" calcext:value-type="float">
            <text:p>301,276</text:p>
          </table:table-cell>
          <table:table-cell office:value-type="float" office:value="1148.75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Pershing</text:p>
          </table:table-cell>
          <table:table-cell office:value-type="float" office:value="40.16288" calcext:value-type="float">
            <text:p>40.16288</text:p>
          </table:table-cell>
          <table:table-cell office:value-type="float" office:value="-119.33352" calcext:value-type="float">
            <text:p>-119.33352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>
          <table:table-cell office:value-type="string" calcext:value-type="string">
            <text:p>Winnemucca Mud Flat Pond #2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6N, R2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7373" calcext:value-type="float">
            <text:p>4,447,373</text:p>
          </table:table-cell>
          <table:table-cell office:value-type="float" office:value="300744" calcext:value-type="float">
            <text:p>300,744</text:p>
          </table:table-cell>
          <table:table-cell office:value-type="float" office:value="1148.7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office:value-type="float" office:value="40.15311" calcext:value-type="float">
            <text:p>40.15311</text:p>
          </table:table-cell>
          <table:table-cell office:value-type="float" office:value="-119.33935" calcext:value-type="float">
            <text:p>-119.33935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 table:number-rows-repeated="2">
          <table:table-cell table:number-columns-repeated="23"/>
          <table:table-cell table:style-name="ce79" table:number-columns-repeated="2"/>
          <table:table-cell table:number-columns-repeated="3"/>
        </table:table-row>
        <table:table-row table:style-name="ro1">
          <table:table-cell table:style-name="ce71" office:value-type="string" calcext:value-type="string">
            <text:p>Locations in red are unusually uncertain</text:p>
          </table:table-cell>
          <table:table-cell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74"/>
          <table:table-cell table:number-columns-repeated="11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79" table:number-columns-repeated="2"/>
          <table:table-cell table:number-columns-repeated="3"/>
        </table:table-row>
      </table:table>
      <table:table table:name="WY-locations" table:style-name="ta1">
        <table:table-column table:style-name="co19" table:default-cell-style-name="ce91"/>
        <table:table-column table:style-name="co20" table:default-cell-style-name="ce91"/>
        <table:table-column table:style-name="co3" table:number-columns-repeated="2" table:default-cell-style-name="ce91"/>
        <table:table-column table:style-name="co21" table:default-cell-style-name="ce91"/>
        <table:table-column table:style-name="co22" table:default-cell-style-name="ce91"/>
        <table:table-column table:style-name="co8" table:default-cell-style-name="ce91"/>
        <table:table-column table:style-name="co7" table:default-cell-style-name="ce91"/>
        <table:table-column table:style-name="co8" table:number-columns-repeated="9" table:default-cell-style-name="ce91"/>
        <table:table-column table:style-name="co23" table:default-cell-style-name="ce91"/>
        <table:table-column table:style-name="co9" table:default-cell-style-name="ce91"/>
        <table:table-column table:style-name="co24" table:default-cell-style-name="ce91"/>
        <table:table-column table:style-name="co25" table:number-columns-repeated="2" table:default-cell-style-name="ce91"/>
        <table:table-column table:style-name="co15" table:default-cell-style-name="ce91"/>
        <table:table-column table:style-name="co8" table:number-columns-repeated="2" table:default-cell-style-name="ce91"/>
        <table:table-column table:style-name="co26" table:default-cell-style-name="ce91"/>
        <table:table-column table:style-name="co27" table:default-cell-style-name="ce91"/>
        <table:table-column table:style-name="co28" table:default-cell-style-name="ce91"/>
        <table:table-column table:style-name="co8" table:number-columns-repeated="978" table:default-cell-style-name="ce91"/>
        <table:table-row table:style-name="ro1">
          <table:table-cell table:style-name="ce90" office:value-type="string" calcext:value-type="string">
            <text:p>Pond</text:p>
          </table:table-cell>
          <table:table-cell table:style-name="ce90" office:value-type="string" calcext:value-type="string">
            <text:p>Locality</text:p>
          </table:table-cell>
          <table:table-cell table:style-name="ce90" office:value-type="string" calcext:value-type="string">
            <text:p>Date</text:p>
          </table:table-cell>
          <table:table-cell table:style-name="ce98" office:value-type="string" calcext:value-type="string">
            <text:p>Status</text:p>
          </table:table-cell>
          <table:table-cell table:style-name="ce98" office:value-type="string" calcext:value-type="string">
            <text:p>Origin</text:p>
          </table:table-cell>
          <table:table-cell table:style-name="ce98" office:value-type="string" calcext:value-type="string">
            <text:p>Section/Township/Range</text:p>
          </table:table-cell>
          <table:table-cell table:style-name="ce90" office:value-type="string" calcext:value-type="string">
            <text:p>Species</text:p>
          </table:table-cell>
          <table:table-cell table:style-name="ce73" office:value-type="string" calcext:value-type="string">
            <text:p>Longest (mm)</text:p>
          </table:table-cell>
          <table:table-cell table:style-name="ce73" office:value-type="string" calcext:value-type="string">
            <text:p>Other Length (mm)</text:p>
          </table:table-cell>
          <table:table-cell table:style-name="ce90" office:value-type="string" calcext:value-type="string">
            <text:p>Eggs</text:p>
          </table:table-cell>
          <table:table-cell table:style-name="ce98" office:value-type="string" calcext:value-type="string">
            <text:p>Water Color</text:p>
          </table:table-cell>
          <table:table-cell table:style-name="ce98" office:value-type="string" calcext:value-type="string">
            <text:p>Water Temperature (C)</text:p>
          </table:table-cell>
          <table:table-cell table:style-name="ce98" office:value-type="string" calcext:value-type="string">
            <text:p>at Time</text:p>
          </table:table-cell>
          <table:table-cell table:style-name="ce98" office:value-type="string" calcext:value-type="string">
            <text:p>Max Width (m)</text:p>
          </table:table-cell>
          <table:table-cell table:style-name="ce98" office:value-type="string" calcext:value-type="string">
            <text:p>Max Length (m)</text:p>
          </table:table-cell>
          <table:table-cell table:style-name="ce98" office:value-type="string" calcext:value-type="string">
            <text:p>Max Depth (cm)</text:p>
          </table:table-cell>
          <table:table-cell table:style-name="ce98" office:value-type="string" calcext:value-type="string">
            <text:p>Other Species</text:p>
          </table:table-cell>
          <table:table-cell table:style-name="ce98" office:value-type="string" calcext:value-type="string">
            <text:p>UTM Zone</text:p>
          </table:table-cell>
          <table:table-cell table:style-name="ce98" office:value-type="string" calcext:value-type="string">
            <text:p>Northing (NAD83)</text:p>
          </table:table-cell>
          <table:table-cell table:style-name="ce98" office:value-type="string" calcext:value-type="string">
            <text:p>Easting (NAD83)</text:p>
          </table:table-cell>
          <table:table-cell table:style-name="ce98" office:value-type="string" calcext:value-type="string">
            <text:p>Elev.* (m)</text:p>
          </table:table-cell>
          <table:table-cell table:style-name="ce141" office:value-type="string" calcext:value-type="string">
            <text:p>GPS/TNM</text:p>
          </table:table-cell>
          <table:table-cell table:style-name="ce90" office:value-type="string" calcext:value-type="string">
            <text:p>County</text:p>
          </table:table-cell>
          <table:table-cell table:style-name="ce141" office:value-type="string" calcext:value-type="string">
            <text:p>Latitude (NAD83)</text:p>
          </table:table-cell>
          <table:table-cell table:style-name="ce141" office:value-type="string" calcext:value-type="string">
            <text:p>Longitude (NAD83)</text:p>
          </table:table-cell>
          <table:table-cell table:style-name="ce141" office:value-type="string" calcext:value-type="string">
            <text:p>7.5-min Quadrangle (1:24,000)</text:p>
          </table:table-cell>
          <table:table-cell table:style-name="ce141" office:value-type="string" calcext:value-type="string">
            <text:p>30x60-min Quadrangle (1:100,000)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ircle Bar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9" calcext:value-type="date">
            <text:p>05/2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7N, R97W</text:p>
          </table:table-cell>
          <table:table-cell office:value-type="string" calcext:value-type="string">
            <text:p>Branchinecta readingi (DB; archive #DB-94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opaque whitish-gray</text:p>
          </table:table-cell>
          <table:table-cell office:value-type="float" office:value="16" calcext:value-type="float">
            <text:p>16</text:p>
          </table:table-cell>
          <table:table-cell office:value-type="float" office:value="1310" calcext:value-type="float">
            <text:p>1310</text:p>
          </table:table-cell>
          <table:table-cell office:value-type="float" office:value="460" calcext:value-type="float">
            <text:p>46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amphipods(?), cladocerans, geese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4087" calcext:value-type="float">
            <text:p>4,684,087</text:p>
          </table:table-cell>
          <table:table-cell table:style-name="ce131" office:value-type="float" office:value="705915" calcext:value-type="float">
            <text:p>705,915</text:p>
          </table:table-cell>
          <table:table-cell table:style-name="ce137" office:value-type="float" office:value="2151.99" calcext:value-type="float">
            <text:p>2,15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8182" calcext:value-type="float">
            <text:p>42.28182</text:p>
          </table:table-cell>
          <table:table-cell table:style-name="ce143" office:value-type="float" office:value="-108.50265" calcext:value-type="float">
            <text:p>-108.50265</text:p>
          </table:table-cell>
          <table:table-cell office:value-type="string" calcext:value-type="string">
            <text:p>Circle Bar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rthern leopard frog, notostracans, whirligig beetles, beetles, copepods, water mites(?), avocets, Wilson's phalaropes, coots, long-billed dowitchers, shovelers, cinnamon teals, ring-billed gull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30" calcext:value-type="float">
            <text:p>43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ytiscid larvae, backswimmers, beetles, dragonflies, ostracods, copepods(?), cladocerans, avocets, Wilson's phalaropes, ducks, swallow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8-04" calcext:value-type="date">
            <text:p>08/04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beetles, blue dragonflies, mayflies, ducks, geese, grebe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phalaropes, ducks, geese, grebes, coots, willets, killde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amphipods, phalaropes, avocets, ducks, geese, swallows, willet, killde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and Branchinecta readingi (DB; archive #DB-124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615" calcext:value-type="float">
            <text:p>16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eetles, backswimmers, wriggly larvae, ostracods, conchostracan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5260" calcext:value-type="float">
            <text:p>4,695,260</text:p>
          </table:table-cell>
          <table:table-cell table:style-name="ce131" office:value-type="float" office:value="726415" calcext:value-type="float">
            <text:p>726,415</text:p>
          </table:table-cell>
          <table:table-cell table:style-name="ce137" office:value-type="float" office:value="2075.98" calcext:value-type="float">
            <text:p>2,0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7665" calcext:value-type="float">
            <text:p>42.37665</text:p>
          </table:table-cell>
          <table:table-cell table:style-name="ce14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Dale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, beetles, copepods, water mites(?), avocets, phalaropes, ducks, geese, sheep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3672" calcext:value-type="float">
            <text:p>4,683,672</text:p>
          </table:table-cell>
          <table:table-cell table:style-name="ce131" office:value-type="float" office:value="724099" calcext:value-type="float">
            <text:p>724,099</text:p>
          </table:table-cell>
          <table:table-cell table:style-name="ce137" office:value-type="float" office:value="2105.5584" calcext:value-type="float">
            <text:p>2,1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7307" calcext:value-type="float">
            <text:p>42.27307</text:p>
          </table:table-cell>
          <table:table-cell table:style-name="ce143" office:value-type="float" office:value="-108.28252" calcext:value-type="float">
            <text:p>-108.28252</text:p>
          </table:table-cell>
          <table:table-cell office:value-type="string" calcext:value-type="string">
            <text:p>Sulphur Bar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cKay Lake" 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beetles, colorless cladocerans or copepods(?), red copepods(?), wriggly larvae, duck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69" calcext:value-type="float">
            <text:p>4,681,369</text:p>
          </table:table-cell>
          <table:table-cell table:style-name="ce131" office:value-type="float" office:value="713606" calcext:value-type="float">
            <text:p>713,606</text:p>
          </table:table-cell>
          <table:table-cell table:style-name="ce137" office:value-type="float" office:value="2126.51" calcext:value-type="float">
            <text:p>2,12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3" calcext:value-type="float">
            <text:p>42.25530</text:p>
          </table:table-cell>
          <table:table-cell table:style-name="ce143" office:value-type="float" office:value="-108.41047" calcext:value-type="float">
            <text:p>-108.41047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rra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32, T27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(?), cladocerans(?), copepods(?), wriggly larvae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2251" calcext:value-type="float">
            <text:p>4,682,251</text:p>
          </table:table-cell>
          <table:table-cell table:style-name="ce131" office:value-type="float" office:value="712538" calcext:value-type="float">
            <text:p>712,538</text:p>
          </table:table-cell>
          <table:table-cell table:style-name="ce137" office:value-type="float" office:value="2133.1" calcext:value-type="float">
            <text:p>2,1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6353" calcext:value-type="float">
            <text:p>42.26353</text:p>
          </table:table-cell>
          <table:table-cell table:style-name="ce143" office:value-type="float" office:value="-108.42309" calcext:value-type="float">
            <text:p>-108.42309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cotty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9" calcext:value-type="date">
            <text:p>06/09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caddisfly larvae(?), copepods or cladocerans(?), wriggly larvae, ducks, avocets, phalaropes, geese, coots, grebes(?), gulls, fish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9845" calcext:value-type="float">
            <text:p>4,679,845</text:p>
          </table:table-cell>
          <table:table-cell table:style-name="ce131" office:value-type="float" office:value="712366" calcext:value-type="float">
            <text:p>712,366</text:p>
          </table:table-cell>
          <table:table-cell table:style-name="ce137" office:value-type="float" office:value="2133.46" calcext:value-type="float">
            <text:p>2,1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192" calcext:value-type="float">
            <text:p>42.24192</text:p>
          </table:table-cell>
          <table:table-cell table:style-name="ce143" office:value-type="float" office:value="-108.42605" calcext:value-type="float">
            <text:p>-108.42605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ilver Creek Reservoir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 14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water boatmen, beetles, dragonfli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7038" calcext:value-type="float">
            <text:p>4,707,038</text:p>
          </table:table-cell>
          <table:table-cell table:style-name="ce131" office:value-type="float" office:value="714859" calcext:value-type="float">
            <text:p>714,859</text:p>
          </table:table-cell>
          <table:table-cell table:style-name="ce137" office:value-type="float" office:value="2074.76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8589" calcext:value-type="float">
            <text:p>42.48589</text:p>
          </table:table-cell>
          <table:table-cell table:style-name="ce143" office:value-type="float" office:value="-108.38574" calcext:value-type="float">
            <text:p>-108.3857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inking Springs Reservoir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27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ayish-white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copepods, salamanders, avocet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86437" calcext:value-type="float">
            <text:p>4,686,437</text:p>
          </table:table-cell>
          <table:table-cell table:style-name="ce132" office:value-type="float" office:value="737202" calcext:value-type="float">
            <text:p>737,202</text:p>
          </table:table-cell>
          <table:table-cell table:style-name="ce138" office:value-type="float" office:value="2145.85" calcext:value-type="float">
            <text:p>2,14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2.29407" calcext:value-type="float">
            <text:p>42.29407</text:p>
          </table:table-cell>
          <table:table-cell table:style-name="ce144" office:value-type="float" office:value="-108.12268" calcext:value-type="float">
            <text:p>-108.12268</text:p>
          </table:table-cell>
          <table:table-cell office:value-type="string" calcext:value-type="string">
            <text:p>Lost Creek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7-05" calcext:value-type="date">
            <text:p>07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eaver, elk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8182" calcext:value-type="float">
            <text:p>4,698,182</text:p>
          </table:table-cell>
          <table:table-cell table:style-name="ce131" office:value-type="float" office:value="257629" calcext:value-type="float">
            <text:p>257,629</text:p>
          </table:table-cell>
          <table:table-cell table:style-name="ce137" office:value-type="float" office:value="2433.71" calcext:value-type="float">
            <text:p>2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9811" calcext:value-type="float">
            <text:p>42.39811</text:p>
          </table:table-cell>
          <table:table-cell table:style-name="ce14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 (dead), ostracods, water mites(?), avocets, duck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ostracans (dead), ostracod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029" calcext:value-type="float">
            <text:p>4,693,029</text:p>
          </table:table-cell>
          <table:table-cell table:style-name="ce131" office:value-type="float" office:value="727828" calcext:value-type="float">
            <text:p>727,828</text:p>
          </table:table-cell>
          <table:table-cell table:style-name="ce137" office:value-type="float" office:value="2079.6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616" calcext:value-type="float">
            <text:p>42.35616</text:p>
          </table:table-cell>
          <table:table-cell table:style-name="ce14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364" calcext:value-type="float">
            <text:p>4,693,364</text:p>
          </table:table-cell>
          <table:table-cell table:style-name="ce131" office:value-type="float" office:value="728164" calcext:value-type="float">
            <text:p>728,164</text:p>
          </table:table-cell>
          <table:table-cell table:style-name="ce137" office:value-type="float" office:value="2080.12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908" calcext:value-type="float">
            <text:p>42.35908</text:p>
          </table:table-cell>
          <table:table-cell table:style-name="ce143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364" calcext:value-type="float">
            <text:p>4,693,364</text:p>
          </table:table-cell>
          <table:table-cell table:style-name="ce131" office:value-type="float" office:value="728164" calcext:value-type="float">
            <text:p>728,164</text:p>
          </table:table-cell>
          <table:table-cell table:style-name="ce137" office:value-type="float" office:value="2080.12" calcext:value-type="float">
            <text:p>2,0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908" calcext:value-type="float">
            <text:p>42.35908</text:p>
          </table:table-cell>
          <table:table-cell table:style-name="ce143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,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ill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2382" calcext:value-type="float">
            <text:p>4,692,382</text:p>
          </table:table-cell>
          <table:table-cell table:style-name="ce131" office:value-type="float" office:value="727442" calcext:value-type="float">
            <text:p>727,442</text:p>
          </table:table-cell>
          <table:table-cell table:style-name="ce137" office:value-type="float" office:value="2081.83" calcext:value-type="float">
            <text:p>2,0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046" calcext:value-type="float">
            <text:p>42.35046</text:p>
          </table:table-cell>
          <table:table-cell table:style-name="ce143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rthern leopard frogs, dytiscid larvae, beetles, ostracods, copepod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2382" calcext:value-type="float">
            <text:p>4,692,382</text:p>
          </table:table-cell>
          <table:table-cell table:style-name="ce131" office:value-type="float" office:value="727442" calcext:value-type="float">
            <text:p>727,442</text:p>
          </table:table-cell>
          <table:table-cell table:style-name="ce137" office:value-type="float" office:value="2081.83" calcext:value-type="float">
            <text:p>2,0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5046" calcext:value-type="float">
            <text:p>42.35046</text:p>
          </table:table-cell>
          <table:table-cell table:style-name="ce143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xolotl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8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8599" calcext:value-type="float">
            <text:p>4,698,599</text:p>
          </table:table-cell>
          <table:table-cell table:style-name="ce131" office:value-type="float" office:value="732052" calcext:value-type="float">
            <text:p>732,052</text:p>
          </table:table-cell>
          <table:table-cell table:style-name="ce137" office:value-type="float" office:value="2141.35" calcext:value-type="float">
            <text:p>2,1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0502" calcext:value-type="float">
            <text:p>42.40502</text:p>
          </table:table-cell>
          <table:table-cell table:style-name="ce143" office:value-type="float" office:value="-108.18019" calcext:value-type="float">
            <text:p>-108.18019</text:p>
          </table:table-cell>
          <table:table-cell office:value-type="string" calcext:value-type="string">
            <text:p>Happy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ucks, avocets, swall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049" calcext:value-type="float">
            <text:p>4,702,049</text:p>
          </table:table-cell>
          <table:table-cell table:style-name="ce131" office:value-type="float" office:value="708741" calcext:value-type="float">
            <text:p>708,741</text:p>
          </table:table-cell>
          <table:table-cell table:style-name="ce137" office:value-type="float" office:value="2214.27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267" calcext:value-type="float">
            <text:p>42.44267</text:p>
          </table:table-cell>
          <table:table-cell table:style-name="ce143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7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notostrac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049" calcext:value-type="float">
            <text:p>4,702,049</text:p>
          </table:table-cell>
          <table:table-cell table:style-name="ce131" office:value-type="float" office:value="708741" calcext:value-type="float">
            <text:p>708,741</text:p>
          </table:table-cell>
          <table:table-cell table:style-name="ce137" office:value-type="float" office:value="2214.27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267" calcext:value-type="float">
            <text:p>42.44267</text:p>
          </table:table-cell>
          <table:table-cell table:style-name="ce143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, yellowish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lack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4462" calcext:value-type="float">
            <text:p>4,694,462</text:p>
          </table:table-cell>
          <table:table-cell table:style-name="ce131" office:value-type="float" office:value="728538" calcext:value-type="float">
            <text:p>728,538</text:p>
          </table:table-cell>
          <table:table-cell table:style-name="ce137" office:value-type="float" office:value="2091.32" calcext:value-type="float">
            <text:p>2,0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885" calcext:value-type="float">
            <text:p>42.36885</text:p>
          </table:table-cell>
          <table:table-cell table:style-name="ce143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water boatmen, beetles, salamanders, blackbir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4462" calcext:value-type="float">
            <text:p>4,694,462</text:p>
          </table:table-cell>
          <table:table-cell table:style-name="ce131" office:value-type="float" office:value="728538" calcext:value-type="float">
            <text:p>728,538</text:p>
          </table:table-cell>
          <table:table-cell table:style-name="ce137" office:value-type="float" office:value="2091.32" calcext:value-type="float">
            <text:p>2,0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885" calcext:value-type="float">
            <text:p>42.36885</text:p>
          </table:table-cell>
          <table:table-cell table:style-name="ce143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5" calcext:value-type="date">
            <text:p>05/15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eetles, killdeer, blackbird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6" calcext:value-type="date">
            <text:p>06/0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salamanders, dytiscid larvae, backswimmers, beetles, water mite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, backswimmers, dytiscid larvae, whirligig beetles, beetles, water mite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); other species named Branchinecta serrata by Rogers (2006)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</text:p>
          </table:table-cell>
          <table:table-cell office:value-type="float" office:value="26" calcext:value-type="float">
            <text:p>26</text:p>
          </table:table-cell>
          <table:table-cell office:value-type="float" office:value="1845" calcext:value-type="float">
            <text:p>184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dytiscid larvae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447" calcext:value-type="float">
            <text:p>4,702,447</text:p>
          </table:table-cell>
          <table:table-cell table:style-name="ce131" office:value-type="float" office:value="731076" calcext:value-type="float">
            <text:p>731,076</text:p>
          </table:table-cell>
          <table:table-cell table:style-name="ce137" office:value-type="float" office:value="2193.01" calcext:value-type="float">
            <text:p>2,1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3993" calcext:value-type="float">
            <text:p>42.43993</text:p>
          </table:table-cell>
          <table:table-cell table:style-name="ce14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office:value-type="string" calcext:value-type="string">
            <text:p>Branchinecta readingi (DB; archive #DB-81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ostracods, dytiscid larvae, beetles, wriggly larvae, copepods, duck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nchostracan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53" calcext:value-type="float">
            <text:p>4,681,353</text:p>
          </table:table-cell>
          <table:table-cell table:style-name="ce131" office:value-type="float" office:value="710595" calcext:value-type="float">
            <text:p>710,595</text:p>
          </table:table-cell>
          <table:table-cell table:style-name="ce137" office:value-type="float" office:value="2133.66" calcext:value-type="float">
            <text:p>2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597" calcext:value-type="float">
            <text:p>42.25597</text:p>
          </table:table-cell>
          <table:table-cell table:style-name="ce14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office:value-type="string" calcext:value-type="string">
            <text:p>Branchinecta readingi (DB; archive #DB-812)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backswimmers, copepods, wriggly larvae, snails, avocets, duck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9-05-29" calcext:value-type="date">
            <text:p>05/29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505" calcext:value-type="float">
            <text:p>4,680,505</text:p>
          </table:table-cell>
          <table:table-cell table:style-name="ce131" office:value-type="float" office:value="713735" calcext:value-type="float">
            <text:p>713,735</text:p>
          </table:table-cell>
          <table:table-cell table:style-name="ce137" office:value-type="float" office:value="2128.78" calcext:value-type="float">
            <text:p>2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748" calcext:value-type="float">
            <text:p>42.24748</text:p>
          </table:table-cell>
          <table:table-cell table:style-name="ce14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5921" calcext:value-type="float">
            <text:p>4,705,921</text:p>
          </table:table-cell>
          <table:table-cell table:style-name="ce131" office:value-type="float" office:value="707018" calcext:value-type="float">
            <text:p>707,018</text:p>
          </table:table-cell>
          <table:table-cell table:style-name="ce137" office:value-type="float" office:value="2239.11" calcext:value-type="float">
            <text:p>2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7797" calcext:value-type="float">
            <text:p>42.47797</text:p>
          </table:table-cell>
          <table:table-cell table:style-name="ce143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5921" calcext:value-type="float">
            <text:p>4,705,921</text:p>
          </table:table-cell>
          <table:table-cell table:style-name="ce131" office:value-type="float" office:value="707018" calcext:value-type="float">
            <text:p>707,018</text:p>
          </table:table-cell>
          <table:table-cell table:style-name="ce137" office:value-type="float" office:value="2239.11" calcext:value-type="float">
            <text:p>2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7797" calcext:value-type="float">
            <text:p>42.47797</text:p>
          </table:table-cell>
          <table:table-cell table:style-name="ce143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e Hay Rim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1" calcext:value-type="date">
            <text:p>06/2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25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1381" calcext:value-type="float">
            <text:p>4,671,381</text:p>
          </table:table-cell>
          <table:table-cell table:style-name="ce131" office:value-type="float" office:value="676929" calcext:value-type="float">
            <text:p>676,929</text:p>
          </table:table-cell>
          <table:table-cell table:style-name="ce137" office:value-type="float" office:value="2282.9" calcext:value-type="float">
            <text:p>2,2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7457" calcext:value-type="float">
            <text:p>42.17457</text:p>
          </table:table-cell>
          <table:table-cell table:style-name="ce143" office:value-type="float" office:value="-108.85781" calcext:value-type="float">
            <text:p>-108.85781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cLean Spring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9N, R9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35" calcext:value-type="float">
            <text:p>4,702,835</text:p>
          </table:table-cell>
          <table:table-cell table:style-name="ce131" office:value-type="float" office:value="707498" calcext:value-type="float">
            <text:p>707,498</text:p>
          </table:table-cell>
          <table:table-cell table:style-name="ce137" office:value-type="float" office:value="2214.74" calcext:value-type="float">
            <text:p>2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008" calcext:value-type="float">
            <text:p>42.45008</text:p>
          </table:table-cell>
          <table:table-cell table:style-name="ce143" office:value-type="float" office:value="-108.47673" calcext:value-type="float">
            <text:p>-108.47673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17" calcext:value-type="float">
            <text:p>4,702,817</text:p>
          </table:table-cell>
          <table:table-cell table:style-name="ce131" office:value-type="float" office:value="709251" calcext:value-type="float">
            <text:p>709,251</text:p>
          </table:table-cell>
          <table:table-cell table:style-name="ce137" office:value-type="float" office:value="2213.52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945" calcext:value-type="float">
            <text:p>42.44945</text:p>
          </table:table-cell>
          <table:table-cell table:style-name="ce143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9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onchostracans, notostrac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2817" calcext:value-type="float">
            <text:p>4,702,817</text:p>
          </table:table-cell>
          <table:table-cell table:style-name="ce131" office:value-type="float" office:value="709251" calcext:value-type="float">
            <text:p>709,251</text:p>
          </table:table-cell>
          <table:table-cell table:style-name="ce137" office:value-type="float" office:value="2213.52" calcext:value-type="float">
            <text:p>2,2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4945" calcext:value-type="float">
            <text:p>42.44945</text:p>
          </table:table-cell>
          <table:table-cell table:style-name="ce143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5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789" calcext:value-type="float">
            <text:p>4,680,789</text:p>
          </table:table-cell>
          <table:table-cell table:style-name="ce131" office:value-type="float" office:value="711579" calcext:value-type="float">
            <text:p>711,579</text:p>
          </table:table-cell>
          <table:table-cell table:style-name="ce137" office:value-type="float" office:value="2134.73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063" calcext:value-type="float">
            <text:p>42.25063</text:p>
          </table:table-cell>
          <table:table-cell table:style-name="ce143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789" calcext:value-type="float">
            <text:p>4,680,789</text:p>
          </table:table-cell>
          <table:table-cell table:style-name="ce131" office:value-type="float" office:value="711579" calcext:value-type="float">
            <text:p>711,579</text:p>
          </table:table-cell>
          <table:table-cell table:style-name="ce137" office:value-type="float" office:value="2134.73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5063" calcext:value-type="float">
            <text:p>42.25063</text:p>
          </table:table-cell>
          <table:table-cell table:style-name="ce143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813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dytiscid larvae(?), ostracods, cladocerans, copepods, wriggly larvae, duck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8" calcext:value-type="date">
            <text:p>06/2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?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4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2" calcext:value-type="float">
            <text:p>12</text:p>
          </table:table-cell>
          <table:table-cell office:value-type="float" office:value="1115" calcext:value-type="float">
            <text:p>11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ackswimmers, cladocerans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0670" calcext:value-type="float">
            <text:p>4,680,670</text:p>
          </table:table-cell>
          <table:table-cell table:style-name="ce131" office:value-type="float" office:value="711377" calcext:value-type="float">
            <text:p>711,377</text:p>
          </table:table-cell>
          <table:table-cell table:style-name="ce137" office:value-type="float" office:value="2135.14" calcext:value-type="float">
            <text:p>2,1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4961" calcext:value-type="float">
            <text:p>42.24961</text:p>
          </table:table-cell>
          <table:table-cell table:style-name="ce14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dytiscid larvae, copepods, water mites(?), snails, ducks, phalaropes, long-billed dowitchers, killdeer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3124" calcext:value-type="float">
            <text:p>4,703,124</text:p>
          </table:table-cell>
          <table:table-cell table:style-name="ce131" office:value-type="float" office:value="709616" calcext:value-type="float">
            <text:p>709,616</text:p>
          </table:table-cell>
          <table:table-cell table:style-name="ce137" office:value-type="float" office:value="2212.22" calcext:value-type="float">
            <text:p>2,21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211" calcext:value-type="float">
            <text:p>42.45211</text:p>
          </table:table-cell>
          <table:table-cell table:style-name="ce143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8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015" calcext:value-type="float">
            <text:p>1015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onchostracans, notostracans, ostracod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03124" calcext:value-type="float">
            <text:p>4,703,124</text:p>
          </table:table-cell>
          <table:table-cell table:style-name="ce131" office:value-type="float" office:value="709616" calcext:value-type="float">
            <text:p>709,616</text:p>
          </table:table-cell>
          <table:table-cell table:style-name="ce137" office:value-type="float" office:value="2212.22" calcext:value-type="float">
            <text:p>2,21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45211" calcext:value-type="float">
            <text:p>42.45211</text:p>
          </table:table-cell>
          <table:table-cell table:style-name="ce143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ish</text:p>
          </table:table-cell>
          <table:table-cell office:value-type="float" office:value="21" calcext:value-type="float">
            <text:p>21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not estimated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ostracods, copepods, cladocerans(?), hors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6600" calcext:value-type="float">
            <text:p>4,686,600</text:p>
          </table:table-cell>
          <table:table-cell table:style-name="ce131" office:value-type="float" office:value="710129" calcext:value-type="float">
            <text:p>710,129</text:p>
          </table:table-cell>
          <table:table-cell table:style-name="ce137" office:value-type="float" office:value="2189.77" calcext:value-type="float">
            <text:p>2,1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0331" calcext:value-type="float">
            <text:p>42.30331</text:p>
          </table:table-cell>
          <table:table-cell table:style-name="ce143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6600" calcext:value-type="float">
            <text:p>4,686,600</text:p>
          </table:table-cell>
          <table:table-cell table:style-name="ce131" office:value-type="float" office:value="710129" calcext:value-type="float">
            <text:p>710,129</text:p>
          </table:table-cell>
          <table:table-cell table:style-name="ce137" office:value-type="float" office:value="2189.77" calcext:value-type="float">
            <text:p>2,1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0331" calcext:value-type="float">
            <text:p>42.30331</text:p>
          </table:table-cell>
          <table:table-cell table:style-name="ce143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North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1396" calcext:value-type="float">
            <text:p>4,681,396</text:p>
          </table:table-cell>
          <table:table-cell table:style-name="ce131" office:value-type="float" office:value="677003" calcext:value-type="float">
            <text:p>677,003</text:p>
          </table:table-cell>
          <table:table-cell table:style-name="ce137" office:value-type="float" office:value="2422.05" calcext:value-type="float">
            <text:p>2,42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647" calcext:value-type="float">
            <text:p>42.26470</text:p>
          </table:table-cell>
          <table:table-cell table:style-name="ce143" office:value-type="float" office:value="-108.85387" calcext:value-type="float">
            <text:p>-108.85387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Southwest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9, T26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3912" calcext:value-type="float">
            <text:p>4,673,912</text:p>
          </table:table-cell>
          <table:table-cell table:style-name="ce131" office:value-type="float" office:value="673517" calcext:value-type="float">
            <text:p>673,517</text:p>
          </table:table-cell>
          <table:table-cell table:style-name="ce137" office:value-type="float" office:value="2278.46" calcext:value-type="float">
            <text:p>2,2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9812" calcext:value-type="float">
            <text:p>42.19812</text:p>
          </table:table-cell>
          <table:table-cell table:style-name="ce143" office:value-type="float" office:value="-108.89834" calcext:value-type="float">
            <text:p>-108.89834</text:p>
          </table:table-cell>
          <table:table-cell office:value-type="string" calcext:value-type="string">
            <text:p>Rock Cabin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stracods, copepods, cladoceran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520" calcext:value-type="float">
            <text:p>4,693,520</text:p>
          </table:table-cell>
          <table:table-cell table:style-name="ce131" office:value-type="float" office:value="727869" calcext:value-type="float">
            <text:p>727,869</text:p>
          </table:table-cell>
          <table:table-cell table:style-name="ce137" office:value-type="float" office:value="2079.11" calcext:value-type="float">
            <text:p>2,0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057" calcext:value-type="float">
            <text:p>42.36057</text:p>
          </table:table-cell>
          <table:table-cell table:style-name="ce143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ow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93520" calcext:value-type="float">
            <text:p>4,693,520</text:p>
          </table:table-cell>
          <table:table-cell table:style-name="ce131" office:value-type="float" office:value="727869" calcext:value-type="float">
            <text:p>727,869</text:p>
          </table:table-cell>
          <table:table-cell table:style-name="ce137" office:value-type="float" office:value="2079.11" calcext:value-type="float">
            <text:p>2,0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36057" calcext:value-type="float">
            <text:p>42.36057</text:p>
          </table:table-cell>
          <table:table-cell table:style-name="ce143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26N, R101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arious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, cladocerans, ducks, killde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4744" calcext:value-type="float">
            <text:p>4,674,744</text:p>
          </table:table-cell>
          <table:table-cell table:style-name="ce131" office:value-type="float" office:value="676012" calcext:value-type="float">
            <text:p>676,012</text:p>
          </table:table-cell>
          <table:table-cell table:style-name="ce137" office:value-type="float" office:value="2283.13" calcext:value-type="float">
            <text:p>2,2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0505" calcext:value-type="float">
            <text:p>42.20505</text:p>
          </table:table-cell>
          <table:table-cell table:style-name="ce143" office:value-type="float" office:value="-108.8679" calcext:value-type="float">
            <text:p>-108.86790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Oregon Gulch Pond</text:p>
          </table:table-cell>
          <table:table-cell office:value-type="string" calcext:value-type="string">
            <text:p>Antelope Hills</text:p>
          </table:table-cell>
          <table:table-cell table:style-name="ce97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snails, ducks, coot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83441" calcext:value-type="float">
            <text:p>4,683,441</text:p>
          </table:table-cell>
          <table:table-cell table:style-name="ce131" office:value-type="float" office:value="677572" calcext:value-type="float">
            <text:p>677,572</text:p>
          </table:table-cell>
          <table:table-cell table:style-name="ce137" office:value-type="float" office:value="2359.68" calcext:value-type="float">
            <text:p>2,36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28298" calcext:value-type="float">
            <text:p>42.28298</text:p>
          </table:table-cell>
          <table:table-cell table:style-name="ce143" office:value-type="float" office:value="-108.84634" calcext:value-type="float">
            <text:p>-108.84634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Cottonwood Trail Reservoir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43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2769" calcext:value-type="float">
            <text:p>4,842,769</text:p>
          </table:table-cell>
          <table:table-cell table:style-name="ce132" office:value-type="float" office:value="293235" calcext:value-type="float">
            <text:p>293,235</text:p>
          </table:table-cell>
          <table:table-cell table:style-name="ce138" office:value-type="float" office:value="1540.84" calcext:value-type="float">
            <text:p>1,5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0914" calcext:value-type="float">
            <text:p>43.70914</text:p>
          </table:table-cell>
          <table:table-cell table:style-name="ce144" office:value-type="float" office:value="-107.5664" calcext:value-type="float">
            <text:p>-107.56640</text:p>
          </table:table-cell>
          <table:table-cell office:value-type="string" calcext:value-type="string">
            <text:p>Sand Point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Holland Reservoir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4832" calcext:value-type="float">
            <text:p>4,844,832</text:p>
          </table:table-cell>
          <table:table-cell table:style-name="ce132" office:value-type="float" office:value="288031" calcext:value-type="float">
            <text:p>288,031</text:p>
          </table:table-cell>
          <table:table-cell table:style-name="ce138" office:value-type="float" office:value="1442.1" calcext:value-type="float">
            <text:p>1,4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2623" calcext:value-type="float">
            <text:p>43.72623</text:p>
          </table:table-cell>
          <table:table-cell table:style-name="ce144" office:value-type="float" office:value="-107.63174" calcext:value-type="float">
            <text:p>-107.6317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ody Airport "Alkali Lake"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5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930429" calcext:value-type="float">
            <text:p>4,930,429</text:p>
          </table:table-cell>
          <table:table-cell table:style-name="ce132" office:value-type="float" office:value="656072" calcext:value-type="float">
            <text:p>656,072</text:p>
          </table:table-cell>
          <table:table-cell table:style-name="ce138" office:value-type="float" office:value="1550.08" calcext:value-type="float">
            <text:p>1,5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Park</text:p>
          </table:table-cell>
          <table:table-cell table:style-name="ce144" office:value-type="float" office:value="44.51031" calcext:value-type="float">
            <text:p>44.51031</text:p>
          </table:table-cell>
          <table:table-cell table:style-name="ce144" office:value-type="float" office:value="-109.03644" calcext:value-type="float">
            <text:p>-109.03644</text:p>
          </table:table-cell>
          <table:table-cell table:number-columns-repeated="2" office:value-type="string" calcext:value-type="string">
            <text:p>Cody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enry Draw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5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60498" calcext:value-type="float">
            <text:p>4,860,498</text:p>
          </table:table-cell>
          <table:table-cell table:style-name="ce132" office:value-type="float" office:value="269166" calcext:value-type="float">
            <text:p>269,166</text:p>
          </table:table-cell>
          <table:table-cell table:style-name="ce138" office:value-type="float" office:value="1327.25" calcext:value-type="float">
            <text:p>1,32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6148" calcext:value-type="float">
            <text:p>43.86148</text:p>
          </table:table-cell>
          <table:table-cell table:style-name="ce144" office:value-type="float" office:value="-107.87243" calcext:value-type="float">
            <text:p>-107.87243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Lone Tree Ranch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25194" calcext:value-type="float">
            <text:p>4,825,194</text:p>
          </table:table-cell>
          <table:table-cell table:style-name="ce132" office:value-type="float" office:value="298389" calcext:value-type="float">
            <text:p>298,389</text:p>
          </table:table-cell>
          <table:table-cell table:style-name="ce138" office:value-type="float" office:value="1776.75" calcext:value-type="float">
            <text:p>1,7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55246" calcext:value-type="float">
            <text:p>43.55246</text:p>
          </table:table-cell>
          <table:table-cell table:style-name="ce144" office:value-type="float" office:value="-107.49594" calcext:value-type="float">
            <text:p>-107.49594</text:p>
          </table:table-cell>
          <table:table-cell office:value-type="string" calcext:value-type="string">
            <text:p>Cornell Gulch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4623 Pond 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2, T44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46223" calcext:value-type="float">
            <text:p>4,846,223</text:p>
          </table:table-cell>
          <table:table-cell table:style-name="ce132" office:value-type="float" office:value="283948" calcext:value-type="float">
            <text:p>283,948</text:p>
          </table:table-cell>
          <table:table-cell table:style-name="ce138" office:value-type="float" office:value="1408.85" calcext:value-type="float">
            <text:p>1,40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73756" calcext:value-type="float">
            <text:p>43.73756</text:p>
          </table:table-cell>
          <table:table-cell table:style-name="ce144" office:value-type="float" office:value="-107.68294" calcext:value-type="float">
            <text:p>-107.6829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Creek Reservoir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44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54378" calcext:value-type="float">
            <text:p>4,854,378</text:p>
          </table:table-cell>
          <table:table-cell table:style-name="ce132" office:value-type="float" office:value="272614" calcext:value-type="float">
            <text:p>272,614</text:p>
          </table:table-cell>
          <table:table-cell table:style-name="ce138" office:value-type="float" office:value="1330.99" calcext:value-type="float">
            <text:p>1,3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075" calcext:value-type="float">
            <text:p>43.80750</text:p>
          </table:table-cell>
          <table:table-cell table:style-name="ce144" office:value-type="float" office:value="-107.82698" calcext:value-type="float">
            <text:p>-107.82698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431 Steele Roadside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1" calcext:value-type="date">
            <text:p>06/0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0, T47N, R96W</text:p>
          </table:table-cell>
          <table:table-cell table:style-name="ce100" office:value-type="string" calcext:value-type="string">
            <text:p>Branchinecta lindahli (DB; archive #1241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 </text:p>
          </table:table-cell>
          <table:table-cell office:value-type="float" office:value="19" calcext:value-type="float">
            <text:p>19</text:p>
          </table:table-cell>
          <table:table-cell office:value-type="float" office:value="1745" calcext:value-type="float">
            <text:p>17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salamanders, dragonfly larvae(?), <text:s/>amphipods(?), copepods</text:p>
          </table:table-cell>
          <table:table-cell office:value-type="string" calcext:value-type="string">
            <text:p>12T</text:p>
          </table:table-cell>
          <table:table-cell table:style-name="ce133" office:value-type="float" office:value="4875970" calcext:value-type="float">
            <text:p>4,875,970</text:p>
          </table:table-cell>
          <table:table-cell table:style-name="ce133" office:value-type="float" office:value="707021" calcext:value-type="float">
            <text:p>707,021</text:p>
          </table:table-cell>
          <table:table-cell table:style-name="ce139" office:value-type="float" office:value="1501.16" calcext:value-type="float">
            <text:p>1,5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5" office:value-type="float" office:value="44.00769" calcext:value-type="float">
            <text:p>44.00769</text:p>
          </table:table-cell>
          <table:table-cell table:style-name="ce145" office:value-type="float" office:value="-108.41755" calcext:value-type="float">
            <text:p>-108.41755</text:p>
          </table:table-cell>
          <table:table-cell office:value-type="string" calcext:value-type="string">
            <text:p>Dutch Nick Flat</text:p>
          </table:table-cell>
          <table:table-cell office:value-type="string" calcext:value-type="string">
            <text:p>Basin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Stove Creek West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18565" calcext:value-type="float">
            <text:p>4,818,565</text:p>
          </table:table-cell>
          <table:table-cell table:style-name="ce132" office:value-type="float" office:value="293475" calcext:value-type="float">
            <text:p>293,475</text:p>
          </table:table-cell>
          <table:table-cell table:style-name="ce138" office:value-type="float" office:value="1976.72" calcext:value-type="float">
            <text:p>1,9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3.49148" calcext:value-type="float">
            <text:p>43.49148</text:p>
          </table:table-cell>
          <table:table-cell table:style-name="ce144" office:value-type="float" office:value="-107.55419" calcext:value-type="float">
            <text:p>-107.55419</text:p>
          </table:table-cell>
          <table:table-cell office:value-type="string" calcext:value-type="string">
            <text:p>Cottonwood Pass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Upper Joe Henry Fork Pond</text:p>
          </table:table-cell>
          <table:table-cell office:value-type="string" calcext:value-type="string">
            <text:p>Bighorn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4, T45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854218" calcext:value-type="float">
            <text:p>4,854,218</text:p>
          </table:table-cell>
          <table:table-cell table:style-name="ce132" office:value-type="float" office:value="289223" calcext:value-type="float">
            <text:p>289,223</text:p>
          </table:table-cell>
          <table:table-cell table:style-name="ce138" office:value-type="float" office:value="1452.8" calcext:value-type="float">
            <text:p>1,45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Washakie</text:p>
          </table:table-cell>
          <table:table-cell table:style-name="ce144" office:value-type="float" office:value="43.81099" calcext:value-type="float">
            <text:p>43.81099</text:p>
          </table:table-cell>
          <table:table-cell table:style-name="ce144" office:value-type="float" office:value="-107.62065" calcext:value-type="float">
            <text:p>-107.62065</text:p>
          </table:table-cell>
          <table:table-cell office:value-type="string" calcext:value-type="string">
            <text:p>Wagon Prong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Twin Lakes" Ledge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0N, R8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5625" calcext:value-type="float">
            <text:p>4,905,625</text:p>
          </table:table-cell>
          <table:table-cell table:style-name="ce132" office:value-type="float" office:value="329293" calcext:value-type="float">
            <text:p>329,293</text:p>
          </table:table-cell>
          <table:table-cell table:style-name="ce138" office:value-type="float" office:value="3175.29" calcext:value-type="float">
            <text:p>3,1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28384" calcext:value-type="float">
            <text:p>44.28384</text:p>
          </table:table-cell>
          <table:table-cell table:style-name="ce144" office:value-type="float" office:value="-107.13942" calcext:value-type="float">
            <text:p>-107.13942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1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794" calcext:value-type="float">
            <text:p>4,912,794</text:p>
          </table:table-cell>
          <table:table-cell table:style-name="ce132" office:value-type="float" office:value="323774" calcext:value-type="float">
            <text:p>323,774</text:p>
          </table:table-cell>
          <table:table-cell table:style-name="ce138" office:value-type="float" office:value="3179.31" calcext:value-type="float">
            <text:p>3,1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702" calcext:value-type="float">
            <text:p>44.34702</text:p>
          </table:table-cell>
          <table:table-cell table:style-name="ce144" office:value-type="float" office:value="-107.21096" calcext:value-type="float">
            <text:p>-107.2109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2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872" calcext:value-type="float">
            <text:p>4,912,872</text:p>
          </table:table-cell>
          <table:table-cell table:style-name="ce132" office:value-type="float" office:value="323812" calcext:value-type="float">
            <text:p>323,812</text:p>
          </table:table-cell>
          <table:table-cell table:style-name="ce138" office:value-type="float" office:value="3182.06" calcext:value-type="float">
            <text:p>3,1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773" calcext:value-type="float">
            <text:p>44.34773</text:p>
          </table:table-cell>
          <table:table-cell table:style-name="ce144" office:value-type="float" office:value="-107.21051" calcext:value-type="float">
            <text:p>-107.2105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3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963" calcext:value-type="float">
            <text:p>4,912,963</text:p>
          </table:table-cell>
          <table:table-cell table:style-name="ce132" office:value-type="float" office:value="323842" calcext:value-type="float">
            <text:p>323,842</text:p>
          </table:table-cell>
          <table:table-cell table:style-name="ce138" office:value-type="float" office:value="3182.98" calcext:value-type="float">
            <text:p>3,1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856" calcext:value-type="float">
            <text:p>44.34856</text:p>
          </table:table-cell>
          <table:table-cell table:style-name="ce144" office:value-type="float" office:value="-107.21016" calcext:value-type="float">
            <text:p>-107.2101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ther Peaks South lake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8758" calcext:value-type="float">
            <text:p>4,908,758</text:p>
          </table:table-cell>
          <table:table-cell table:style-name="ce132" office:value-type="float" office:value="328650" calcext:value-type="float">
            <text:p>328,650</text:p>
          </table:table-cell>
          <table:table-cell table:style-name="ce138" office:value-type="float" office:value="3273.24" calcext:value-type="float">
            <text:p>3,2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1187" calcext:value-type="float">
            <text:p>44.31187</text:p>
          </table:table-cell>
          <table:table-cell table:style-name="ce144" office:value-type="float" office:value="-107.14849" calcext:value-type="float">
            <text:p>-107.1484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Divide Lake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368" calcext:value-type="float">
            <text:p>4,912,368</text:p>
          </table:table-cell>
          <table:table-cell table:style-name="ce132" office:value-type="float" office:value="322511" calcext:value-type="float">
            <text:p>322,511</text:p>
          </table:table-cell>
          <table:table-cell table:style-name="ce138" office:value-type="float" office:value="3218.8" calcext:value-type="float">
            <text:p>3,21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288" calcext:value-type="float">
            <text:p>44.34288</text:p>
          </table:table-cell>
          <table:table-cell table:style-name="ce144" office:value-type="float" office:value="-107.22664" calcext:value-type="float">
            <text:p>-107.2266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Round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930" calcext:value-type="float">
            <text:p>4,911,930</text:p>
          </table:table-cell>
          <table:table-cell table:style-name="ce132" office:value-type="float" office:value="322248" calcext:value-type="float">
            <text:p>322,248</text:p>
          </table:table-cell>
          <table:table-cell table:style-name="ce138" office:value-type="float" office:value="3177.78" calcext:value-type="float">
            <text:p>3,1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887" calcext:value-type="float">
            <text:p>44.33887</text:p>
          </table:table-cell>
          <table:table-cell table:style-name="ce144" office:value-type="float" office:value="-107.2298" calcext:value-type="float">
            <text:p>-107.22980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617" calcext:value-type="float">
            <text:p>4,911,617</text:p>
          </table:table-cell>
          <table:table-cell table:style-name="ce132" office:value-type="float" office:value="322005" calcext:value-type="float">
            <text:p>322,005</text:p>
          </table:table-cell>
          <table:table-cell table:style-name="ce138" office:value-type="float" office:value="3150.95" calcext:value-type="float">
            <text:p>3,1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6" calcext:value-type="float">
            <text:p>44.33600</text:p>
          </table:table-cell>
          <table:table-cell table:style-name="ce144" office:value-type="float" office:value="-107.23274" calcext:value-type="float">
            <text:p>-107.2327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Southea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1490" calcext:value-type="float">
            <text:p>4,911,490</text:p>
          </table:table-cell>
          <table:table-cell table:style-name="ce132" office:value-type="float" office:value="322059" calcext:value-type="float">
            <text:p>322,059</text:p>
          </table:table-cell>
          <table:table-cell table:style-name="ce138" office:value-type="float" office:value="3164.32" calcext:value-type="float">
            <text:p>3,16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3487" calcext:value-type="float">
            <text:p>44.33487</text:p>
          </table:table-cell>
          <table:table-cell table:style-name="ce144" office:value-type="float" office:value="-107.23201" calcext:value-type="float">
            <text:p>-107.2320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Peak 11,112 Shadow Southwe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911508" calcext:value-type="float">
            <text:p>4,911,508</text:p>
          </table:table-cell>
          <table:table-cell table:style-name="ce134" office:value-type="float" office:value="322012" calcext:value-type="float">
            <text:p>322,012</text:p>
          </table:table-cell>
          <table:table-cell table:style-name="ce140" office:value-type="float" office:value="3158.72" calcext:value-type="float">
            <text:p>3,15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6" office:value-type="float" office:value="44.33502" calcext:value-type="float">
            <text:p>44.33502</text:p>
          </table:table-cell>
          <table:table-cell table:style-name="ce146" office:value-type="float" office:value="-107.23261" calcext:value-type="float">
            <text:p>-107.2326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pot 11,018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5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addisfly larvae, copepod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08588" calcext:value-type="float">
            <text:p>4,908,588</text:p>
          </table:table-cell>
          <table:table-cell table:style-name="ce132" office:value-type="float" office:value="329077" calcext:value-type="float">
            <text:p>329,077</text:p>
          </table:table-cell>
          <table:table-cell table:style-name="ce138" office:value-type="float" office:value="3350.52" calcext:value-type="float">
            <text:p>3,3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1044" calcext:value-type="float">
            <text:p>44.31044</text:p>
          </table:table-cell>
          <table:table-cell table:style-name="ce144" office:value-type="float" office:value="-107.14309" calcext:value-type="float">
            <text:p>-107.1430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Ea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3069" calcext:value-type="float">
            <text:p>4,913,069</text:p>
          </table:table-cell>
          <table:table-cell table:style-name="ce132" office:value-type="float" office:value="323158" calcext:value-type="float">
            <text:p>323,158</text:p>
          </table:table-cell>
          <table:table-cell table:style-name="ce138" office:value-type="float" office:value="3118.4" calcext:value-type="float">
            <text:p>3,1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934" calcext:value-type="float">
            <text:p>44.34934</text:p>
          </table:table-cell>
          <table:table-cell table:style-name="ce144" office:value-type="float" office:value="-107.21877" calcext:value-type="float">
            <text:p>-107.21877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Middle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2941" calcext:value-type="float">
            <text:p>4,912,941</text:p>
          </table:table-cell>
          <table:table-cell table:style-name="ce132" office:value-type="float" office:value="322970" calcext:value-type="float">
            <text:p>322,970</text:p>
          </table:table-cell>
          <table:table-cell table:style-name="ce138" office:value-type="float" office:value="3130.64" calcext:value-type="float">
            <text:p>3,1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814" calcext:value-type="float">
            <text:p>44.34814</text:p>
          </table:table-cell>
          <table:table-cell table:style-name="ce144" office:value-type="float" office:value="-107.22108" calcext:value-type="float">
            <text:p>-107.22108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West Pond</text:p>
          </table:table-cell>
          <table:table-cell office:value-type="string" calcext:value-type="string">
            <text:p>Bighorn Mountains</text:p>
          </table:table-cell>
          <table:table-cell table:style-name="ce97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913073" calcext:value-type="float">
            <text:p>4,913,073</text:p>
          </table:table-cell>
          <table:table-cell table:style-name="ce132" office:value-type="float" office:value="322804" calcext:value-type="float">
            <text:p>322,804</text:p>
          </table:table-cell>
          <table:table-cell table:style-name="ce138" office:value-type="float" office:value="3084.69" calcext:value-type="float">
            <text:p>3,08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Bighorn</text:p>
          </table:table-cell>
          <table:table-cell table:style-name="ce144" office:value-type="float" office:value="44.34929" calcext:value-type="float">
            <text:p>44.34929</text:p>
          </table:table-cell>
          <table:table-cell table:style-name="ce144" office:value-type="float" office:value="-107.22321" calcext:value-type="float">
            <text:p>-107.2232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astle Gardens Storm Pond</text:p>
          </table:table-cell>
          <table:table-cell office:value-type="string" calcext:value-type="string">
            <text:p>Eastern Wind River Basin</text:p>
          </table:table-cell>
          <table:table-cell table:style-name="ce97" office:value-type="date" office:date-value="1993-06-02" calcext:value-type="date">
            <text:p>06/0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Wsec14, T35N, R91W</text:p>
          </table:table-cell>
          <table:table-cell table:style-name="ce100" office:value-type="string" calcext:value-type="string">
            <text:p>Branchinecta packardi and Branchinecta lindahli (DB; archive #124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764527" calcext:value-type="float">
            <text:p>4,764,527</text:p>
          </table:table-cell>
          <table:table-cell table:style-name="ce132" office:value-type="float" office:value="278989" calcext:value-type="float">
            <text:p>278,989</text:p>
          </table:table-cell>
          <table:table-cell table:style-name="ce138" office:value-type="float" office:value="1744.2" calcext:value-type="float">
            <text:p>1,7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4" office:value-type="float" office:value="43.0013" calcext:value-type="float">
            <text:p>43.00130</text:p>
          </table:table-cell>
          <table:table-cell table:style-name="ce144" office:value-type="float" office:value="-107.71149" calcext:value-type="float">
            <text:p>-107.71149</text:p>
          </table:table-cell>
          <table:table-cell office:value-type="string" calcext:value-type="string">
            <text:p>Seventy-One Reservoir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alleck Ridge Snow Fence Pond</text:p>
          </table:table-cell>
          <table:table-cell office:value-type="string" calcext:value-type="string">
            <text:p>Elk Mountain</text:p>
          </table:table-cell>
          <table:table-cell table:style-name="ce97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1N, R81W</text:p>
          </table:table-cell>
          <table:table-cell table:number-columns-repeated="4" office:value-type="string" calcext:value-type="string">
            <text:p>none</text:p>
          </table:table-cell>
          <table:table-cell table:style-name="ce95"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5" office:value-type="string" calcext:value-type="string">
            <text:p>beetles, damselfly larvae, ostracods, cladocerans, ducks, phalaropes</text:p>
          </table:table-cell>
          <table:table-cell office:value-type="string" calcext:value-type="string">
            <text:p>13T</text:p>
          </table:table-cell>
          <table:table-cell table:style-name="ce135" office:value-type="float" office:value="4622588" calcext:value-type="float">
            <text:p>4,622,588</text:p>
          </table:table-cell>
          <table:table-cell table:style-name="ce135" office:value-type="float" office:value="371593" calcext:value-type="float">
            <text:p>371,593</text:p>
          </table:table-cell>
          <table:table-cell table:style-name="ce137" office:value-type="float" office:value="2208.25" calcext:value-type="float">
            <text:p>2,208</text:p>
          </table:table-cell>
          <table:table-cell table:style-name="ce142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7" office:value-type="float" office:value="41.74474" calcext:value-type="float">
            <text:p>41.74474</text:p>
          </table:table-cell>
          <table:table-cell table:style-name="ce147" office:value-type="float" office:value="-106.5443" calcext:value-type="float">
            <text:p>-106.54430</text:p>
          </table:table-cell>
          <table:table-cell table:style-name="ce99" office:value-type="string" calcext:value-type="string">
            <text:p>Rattlesnake Pass</text:p>
          </table:table-cell>
          <table:table-cell table:style-name="ce99" office:value-type="string" calcext:value-type="string">
            <text:p>Medicine Bow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eulah Belle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8, T3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, cladoceran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617" calcext:value-type="float">
            <text:p>4,712,617</text:p>
          </table:table-cell>
          <table:table-cell table:style-name="ce131" office:value-type="float" office:value="323579" calcext:value-type="float">
            <text:p>323,579</text:p>
          </table:table-cell>
          <table:table-cell table:style-name="ce137" office:value-type="float" office:value="1837.14" calcext:value-type="float">
            <text:p>1,8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581" calcext:value-type="float">
            <text:p>42.54581</text:p>
          </table:table-cell>
          <table:table-cell table:style-name="ce143" office:value-type="float" office:value="-107.14865" calcext:value-type="float">
            <text:p>-107.14865</text:p>
          </table:table-cell>
          <table:table-cell office:value-type="string" calcext:value-type="string">
            <text:p>Beulah Belle Lak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Northwe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448" calcext:value-type="float">
            <text:p>4,717,448</text:p>
          </table:table-cell>
          <table:table-cell table:style-name="ce131" office:value-type="float" office:value="726558" calcext:value-type="float">
            <text:p>726,558</text:p>
          </table:table-cell>
          <table:table-cell table:style-name="ce137" office:value-type="float" office:value="2030.19" calcext:value-type="float">
            <text:p>2,03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619" calcext:value-type="float">
            <text:p>42.57619</text:p>
          </table:table-cell>
          <table:table-cell table:style-name="ce143" office:value-type="float" office:value="-108.23942" calcext:value-type="float">
            <text:p>-108.23942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We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6238" calcext:value-type="float">
            <text:p>4,716,238</text:p>
          </table:table-cell>
          <table:table-cell table:style-name="ce131" office:value-type="float" office:value="727391" calcext:value-type="float">
            <text:p>727,391</text:p>
          </table:table-cell>
          <table:table-cell table:style-name="ce137" office:value-type="float" office:value="2016.87" calcext:value-type="float">
            <text:p>2,0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6507" calcext:value-type="float">
            <text:p>42.56507</text:p>
          </table:table-cell>
          <table:table-cell table:style-name="ce143" office:value-type="float" office:value="-108.22976" calcext:value-type="float">
            <text:p>-108.22976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Jackson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5, T29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, amphipods, cladoceran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0857" calcext:value-type="float">
            <text:p>4,700,857</text:p>
          </table:table-cell>
          <table:table-cell table:style-name="ce131" office:value-type="float" office:value="307834" calcext:value-type="float">
            <text:p>307,834</text:p>
          </table:table-cell>
          <table:table-cell table:style-name="ce137" office:value-type="float" office:value="1841.88" calcext:value-type="float">
            <text:p>1,8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43624" calcext:value-type="float">
            <text:p>42.43624</text:p>
          </table:table-cell>
          <table:table-cell table:style-name="ce143" office:value-type="float" office:value="-107.33632" calcext:value-type="float">
            <text:p>-107.33632</text:p>
          </table:table-cell>
          <table:table-cell office:value-type="string" calcext:value-type="string">
            <text:p>Savage Peak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iay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0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445" calcext:value-type="float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7557" calcext:value-type="float">
            <text:p>4,707,557</text:p>
          </table:table-cell>
          <table:table-cell table:style-name="ce131" office:value-type="float" office:value="326282" calcext:value-type="float">
            <text:p>326,282</text:p>
          </table:table-cell>
          <table:table-cell table:style-name="ce137" office:value-type="float" office:value="1791.76" calcext:value-type="float">
            <text:p>1,7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0088" calcext:value-type="float">
            <text:p>42.50088</text:p>
          </table:table-cell>
          <table:table-cell table:style-name="ce143" office:value-type="float" office:value="-107.11421" calcext:value-type="float">
            <text:p>-107.11421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86W</text:p>
          </table:table-cell>
          <table:table-cell office:value-type="string" calcext:value-type="string">
            <text:p>Branchinecta campestris (DB, archive #DB-945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brown</text:p>
          </table:table-cell>
          <table:table-cell office:value-type="float" office:value="19" calcext:value-type="float">
            <text:p>19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211" calcext:value-type="float">
            <text:p>4,712,211</text:p>
          </table:table-cell>
          <table:table-cell table:style-name="ce131" office:value-type="float" office:value="329628" calcext:value-type="float">
            <text:p>329,628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352" calcext:value-type="float">
            <text:p>42.54352</text:p>
          </table:table-cell>
          <table:table-cell table:style-name="ce143" office:value-type="float" office:value="-107.0749" calcext:value-type="float">
            <text:p>-107.07490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1st Ea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2031" calcext:value-type="float">
            <text:p>4,712,031</text:p>
          </table:table-cell>
          <table:table-cell table:style-name="ce131" office:value-type="float" office:value="330689" calcext:value-type="float">
            <text:p>330,689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4212" calcext:value-type="float">
            <text:p>42.54212</text:p>
          </table:table-cell>
          <table:table-cell table:style-name="ce143" office:value-type="float" office:value="-107.06194" calcext:value-type="float">
            <text:p>-107.0619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2nd East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85W</text:p>
          </table:table-cell>
          <table:table-cell office:value-type="string" calcext:value-type="string">
            <text:p>Artemia (DB)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gray</text:p>
          </table:table-cell>
          <table:table-cell office:value-type="float" office:value="22" calcext:value-type="float">
            <text:p>22</text:p>
          </table:table-cell>
          <table:table-cell office:value-type="float" office:value="1925" calcext:value-type="float">
            <text:p>1925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1447" calcext:value-type="float">
            <text:p>4,711,447</text:p>
          </table:table-cell>
          <table:table-cell table:style-name="ce131" office:value-type="float" office:value="331570" calcext:value-type="float">
            <text:p>331,570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3706" calcext:value-type="float">
            <text:p>42.53706</text:p>
          </table:table-cell>
          <table:table-cell table:style-name="ce143" office:value-type="float" office:value="-107.05104" calcext:value-type="float">
            <text:p>-107.0510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Oxbow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office:value-type="string" calcext:value-type="string">
            <text:p>Branchinecta campestris (DB, archive #DB-944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orange-brown</text:p>
          </table:table-cell>
          <table:table-cell office:value-type="float" office:value="22" calcext:value-type="float">
            <text:p>22</text:p>
          </table:table-cell>
          <table:table-cell office:value-type="float" office:value="1920" calcext:value-type="float">
            <text:p>192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wriggly larvae, avocet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1527" calcext:value-type="float">
            <text:p>4,711,527</text:p>
          </table:table-cell>
          <table:table-cell table:style-name="ce131" office:value-type="float" office:value="330888" calcext:value-type="float">
            <text:p>330,888</text:p>
          </table:table-cell>
          <table:table-cell table:style-name="ce137" office:value-type="float" office:value="1786.97" calcext:value-type="float">
            <text:p>1,7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3763" calcext:value-type="float">
            <text:p>42.53763</text:p>
          </table:table-cell>
          <table:table-cell table:style-name="ce143" office:value-type="float" office:value="-107.05937" calcext:value-type="float">
            <text:p>-107.0593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Soda Lakes” Far Eastern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91W</text:p>
          </table:table-cell>
          <table:table-cell office:value-type="string" calcext:value-type="string">
            <text:p>Branchinecta campestris (DB, archive #DB-950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orange-brown</text:p>
          </table:table-cell>
          <table:table-cell office:value-type="float" office:value="18" calcext:value-type="float">
            <text:p>18</text:p>
          </table:table-cell>
          <table:table-cell table:style-name="ce130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ladocerans, alkali flies(?), wriggly larvae, water mites(?), ducks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208" calcext:value-type="float">
            <text:p>4,713,208</text:p>
          </table:table-cell>
          <table:table-cell table:style-name="ce131" office:value-type="float" office:value="280527" calcext:value-type="float">
            <text:p>280,527</text:p>
          </table:table-cell>
          <table:table-cell table:style-name="ce137" office:value-type="float" office:value="1901.24" calcext:value-type="float">
            <text:p>1,9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01" calcext:value-type="float">
            <text:p>42.54010</text:p>
          </table:table-cell>
          <table:table-cell table:style-name="ce143" office:value-type="float" office:value="-107.67271" calcext:value-type="float">
            <text:p>-107.67271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819), or possibly unrecognized species (DB, 1991-08-13); named Branchinecta constricta by Rogers (2006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0" calcext:value-type="float">
            <text:p>20</text:p>
          </table:table-cell>
          <table:table-cell office:value-type="float" office:value="1730" calcext:value-type="float">
            <text:p>173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85" calcext:value-type="float">
            <text:p>4,726,885</text:p>
          </table:table-cell>
          <table:table-cell table:style-name="ce134" office:value-type="float" office:value="262066" calcext:value-type="float">
            <text:p>262,066</text:p>
          </table:table-cell>
          <table:table-cell table:style-name="ce140" office:value-type="float" office:value="2174.62" calcext:value-type="float">
            <text:p>2,1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65" calcext:value-type="float">
            <text:p>42.65765</text:p>
          </table:table-cell>
          <table:table-cell table:style-name="ce146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85" calcext:value-type="float">
            <text:p>4,726,885</text:p>
          </table:table-cell>
          <table:table-cell table:style-name="ce134" office:value-type="float" office:value="262066" calcext:value-type="float">
            <text:p>262,066</text:p>
          </table:table-cell>
          <table:table-cell table:style-name="ce140" office:value-type="float" office:value="2174.62" calcext:value-type="float">
            <text:p>2,1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65" calcext:value-type="float">
            <text:p>42.65765</text:p>
          </table:table-cell>
          <table:table-cell table:style-name="ce146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5" calcext:value-type="date">
            <text:p>06/1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951), or possibly unrecognized species (DB, 1991-08-13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85" calcext:value-type="float">
            <text:p>4,726,885</text:p>
          </table:table-cell>
          <table:table-cell table:style-name="ce134" office:value-type="float" office:value="262066" calcext:value-type="float">
            <text:p>262,066</text:p>
          </table:table-cell>
          <table:table-cell table:style-name="ce140" office:value-type="float" office:value="2174.62" calcext:value-type="float">
            <text:p>2,1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65" calcext:value-type="float">
            <text:p>42.65765</text:p>
          </table:table-cell>
          <table:table-cell table:style-name="ce146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office:value-type="float" office:value="14.5" calcext:value-type="float">
            <text:p>14.5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85" calcext:value-type="float">
            <text:p>4,726,885</text:p>
          </table:table-cell>
          <table:table-cell table:style-name="ce134" office:value-type="float" office:value="262066" calcext:value-type="float">
            <text:p>262,066</text:p>
          </table:table-cell>
          <table:table-cell table:style-name="ce140" office:value-type="float" office:value="2174.62" calcext:value-type="float">
            <text:p>2,1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65" calcext:value-type="float">
            <text:p>42.65765</text:p>
          </table:table-cell>
          <table:table-cell table:style-name="ce146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Divide "Dry Lakes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31N, R91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28764" calcext:value-type="float">
            <text:p>4,728,764</text:p>
          </table:table-cell>
          <table:table-cell table:style-name="ce131" office:value-type="float" office:value="275989" calcext:value-type="float">
            <text:p>275,989</text:p>
          </table:table-cell>
          <table:table-cell table:style-name="ce137" office:value-type="float" office:value="2097.66" calcext:value-type="float">
            <text:p>2,09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7873" calcext:value-type="float">
            <text:p>42.67873</text:p>
          </table:table-cell>
          <table:table-cell table:style-name="ce143" office:value-type="float" office:value="-107.73403" calcext:value-type="float">
            <text:p>-107.73403</text:p>
          </table:table-cell>
          <table:table-cell office:value-type="string" calcext:value-type="string">
            <text:p>Coyote Springs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immature fairy shrimp of genus Streptocephalus (DB)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dragonflies, cladocerans, wriggly larvae, ducks, avocets, phalarop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667" calcext:value-type="float">
            <text:p>4,717,667</text:p>
          </table:table-cell>
          <table:table-cell table:style-name="ce131" office:value-type="float" office:value="724006" calcext:value-type="float">
            <text:p>724,006</text:p>
          </table:table-cell>
          <table:table-cell table:style-name="ce137" office:value-type="float" office:value="2036.51" calcext:value-type="float">
            <text:p>2,0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891" calcext:value-type="float">
            <text:p>42.57891</text:p>
          </table:table-cell>
          <table:table-cell table:style-name="ce143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Streptocephalus seali (DB; archive #DB-124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ish-brown water</text:p>
          </table:table-cell>
          <table:table-cell office:value-type="float" office:value="21" calcext:value-type="float">
            <text:p>21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eetles dragonfly larvae, salamand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7667" calcext:value-type="float">
            <text:p>4,717,667</text:p>
          </table:table-cell>
          <table:table-cell table:style-name="ce131" office:value-type="float" office:value="724006" calcext:value-type="float">
            <text:p>724,006</text:p>
          </table:table-cell>
          <table:table-cell table:style-name="ce137" office:value-type="float" office:value="2036.51" calcext:value-type="float">
            <text:p>2,03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7891" calcext:value-type="float">
            <text:p>42.57891</text:p>
          </table:table-cell>
          <table:table-cell table:style-name="ce143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8147" calcext:value-type="float">
            <text:p>4,718,147</text:p>
          </table:table-cell>
          <table:table-cell table:style-name="ce131" office:value-type="float" office:value="722562" calcext:value-type="float">
            <text:p>722,562</text:p>
          </table:table-cell>
          <table:table-cell table:style-name="ce137" office:value-type="float" office:value="2054.3" calcext:value-type="float">
            <text:p>2,0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8365" calcext:value-type="float">
            <text:p>42.58365</text:p>
          </table:table-cell>
          <table:table-cell table:style-name="ce143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8147" calcext:value-type="float">
            <text:p>4,718,147</text:p>
          </table:table-cell>
          <table:table-cell table:style-name="ce131" office:value-type="float" office:value="722562" calcext:value-type="float">
            <text:p>722,562</text:p>
          </table:table-cell>
          <table:table-cell table:style-name="ce137" office:value-type="float" office:value="2054.3" calcext:value-type="float">
            <text:p>2,0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8365" calcext:value-type="float">
            <text:p>42.58365</text:p>
          </table:table-cell>
          <table:table-cell table:style-name="ce143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85" calcext:value-type="float">
            <text:p>4,726,885</text:p>
          </table:table-cell>
          <table:table-cell table:style-name="ce134" office:value-type="float" office:value="262198" calcext:value-type="float">
            <text:p>262,198</text:p>
          </table:table-cell>
          <table:table-cell table:style-name="ce140" office:value-type="float" office:value="2168.08" calcext:value-type="float">
            <text:p>2,16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7" calcext:value-type="float">
            <text:p>42.65770</text:p>
          </table:table-cell>
          <table:table-cell table:style-name="ce146" office:value-type="float" office:value="-107.90136" calcext:value-type="float">
            <text:p>-107.9013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85" calcext:value-type="float">
            <text:p>4,726,885</text:p>
          </table:table-cell>
          <table:table-cell table:style-name="ce134" office:value-type="float" office:value="262198" calcext:value-type="float">
            <text:p>262,198</text:p>
          </table:table-cell>
          <table:table-cell table:style-name="ce140" office:value-type="float" office:value="2168.08" calcext:value-type="float">
            <text:p>2,16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7" calcext:value-type="float">
            <text:p>42.65770</text:p>
          </table:table-cell>
          <table:table-cell table:style-name="ce146" office:value-type="float" office:value="-107.90136" calcext:value-type="float">
            <text:p>-107.9013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ig Skunk Granit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6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1" calcext:value-type="float">
            <text:p>21</text:p>
          </table:table-cell>
          <table:table-cell office:value-type="float" office:value="1120" calcext:value-type="float">
            <text:p>11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etles, dytiscid larvae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08408" calcext:value-type="float">
            <text:p>4,708,408</text:p>
          </table:table-cell>
          <table:table-cell table:style-name="ce134" office:value-type="float" office:value="331863" calcext:value-type="float">
            <text:p>331,863</text:p>
          </table:table-cell>
          <table:table-cell table:style-name="ce140" office:value-type="float" office:value="1844.62" calcext:value-type="float">
            <text:p>1,8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6" office:value-type="float" office:value="42.50978" calcext:value-type="float">
            <text:p>42.50978</text:p>
          </table:table-cell>
          <table:table-cell table:style-name="ce146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office:value-type="float" office:value="15.5" calcext:value-type="float">
            <text:p>15.5</text:p>
          </table:table-cell>
          <table:table-cell office:value-type="float" office:value="1040" calcext:value-type="float">
            <text:p>1040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05" calcext:value-type="float">
            <text:p>4,726,805</text:p>
          </table:table-cell>
          <table:table-cell table:style-name="ce134" office:value-type="float" office:value="262946" calcext:value-type="float">
            <text:p>262,946</text:p>
          </table:table-cell>
          <table:table-cell table:style-name="ce134" office:value-type="float" office:value="2181.42" calcext:value-type="float">
            <text:p>2,1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21" calcext:value-type="float">
            <text:p>42.65721</text:p>
          </table:table-cell>
          <table:table-cell table:style-name="ce146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6" calcext:value-type="date">
            <text:p>06/16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05" calcext:value-type="float">
            <text:p>4,726,805</text:p>
          </table:table-cell>
          <table:table-cell table:style-name="ce134" office:value-type="float" office:value="262946" calcext:value-type="float">
            <text:p>262,946</text:p>
          </table:table-cell>
          <table:table-cell table:style-name="ce134" office:value-type="float" office:value="2181.42" calcext:value-type="float">
            <text:p>2,1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21" calcext:value-type="float">
            <text:p>42.65721</text:p>
          </table:table-cell>
          <table:table-cell table:style-name="ce146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22" calcext:value-type="date">
            <text:p>06/2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05" calcext:value-type="float">
            <text:p>4,726,805</text:p>
          </table:table-cell>
          <table:table-cell table:style-name="ce134" office:value-type="float" office:value="262946" calcext:value-type="float">
            <text:p>262,946</text:p>
          </table:table-cell>
          <table:table-cell table:style-name="ce134" office:value-type="float" office:value="2181.42" calcext:value-type="float">
            <text:p>2,1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21" calcext:value-type="float">
            <text:p>42.65721</text:p>
          </table:table-cell>
          <table:table-cell table:style-name="ce146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14.5" calcext:value-type="float">
            <text:p>14.5</text:p>
          </table:table-cell>
          <table:table-cell office:value-type="float" office:value="1940" calcext:value-type="float">
            <text:p>194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05" calcext:value-type="float">
            <text:p>4,726,805</text:p>
          </table:table-cell>
          <table:table-cell table:style-name="ce134" office:value-type="float" office:value="262946" calcext:value-type="float">
            <text:p>262,946</text:p>
          </table:table-cell>
          <table:table-cell table:style-name="ce134" office:value-type="float" office:value="2181.42" calcext:value-type="float">
            <text:p>2,1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21" calcext:value-type="float">
            <text:p>42.65721</text:p>
          </table:table-cell>
          <table:table-cell table:style-name="ce146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eenish-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30" calcext:value-type="float">
            <text:p>4,726,830</text:p>
          </table:table-cell>
          <table:table-cell table:style-name="ce134" office:value-type="float" office:value="262214" calcext:value-type="float">
            <text:p>262,214</text:p>
          </table:table-cell>
          <table:table-cell table:style-name="ce140" office:value-type="float" office:value="2188.24" calcext:value-type="float">
            <text:p>2,18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21" calcext:value-type="float">
            <text:p>42.65721</text:p>
          </table:table-cell>
          <table:table-cell table:style-name="ce146" office:value-type="float" office:value="-107.90114" calcext:value-type="float">
            <text:p>-107.9011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 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830" calcext:value-type="float">
            <text:p>4,726,830</text:p>
          </table:table-cell>
          <table:table-cell table:style-name="ce134" office:value-type="float" office:value="262214" calcext:value-type="float">
            <text:p>262,214</text:p>
          </table:table-cell>
          <table:table-cell table:style-name="ce140" office:value-type="float" office:value="2188.24" calcext:value-type="float">
            <text:p>2,18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721" calcext:value-type="float">
            <text:p>42.65721</text:p>
          </table:table-cell>
          <table:table-cell table:style-name="ce146" office:value-type="float" office:value="-107.90114" calcext:value-type="float">
            <text:p>-107.9011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ry Creek Crossing Pond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9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lkali flies(?), phalarop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8840" calcext:value-type="float">
            <text:p>4,708,840</text:p>
          </table:table-cell>
          <table:table-cell table:style-name="ce131" office:value-type="float" office:value="328960" calcext:value-type="float">
            <text:p>328,960</text:p>
          </table:table-cell>
          <table:table-cell table:style-name="ce137" office:value-type="float" office:value="1784.15" calcext:value-type="float">
            <text:p>1,7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1303" calcext:value-type="float">
            <text:p>42.51303</text:p>
          </table:table-cell>
          <table:table-cell table:style-name="ce143" office:value-type="float" office:value="-107.08203" calcext:value-type="float">
            <text:p>-107.08203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ern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gray-brown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cladocerans, water mites(?), geese, grebes, avocets, willet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413" calcext:value-type="float">
            <text:p>4,713,413</text:p>
          </table:table-cell>
          <table:table-cell table:style-name="ce131" office:value-type="float" office:value="280050" calcext:value-type="float">
            <text:p>280,050</text:p>
          </table:table-cell>
          <table:table-cell table:style-name="ce137" office:value-type="float" office:value="1898.74" calcext:value-type="float">
            <text:p>1,89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181" calcext:value-type="float">
            <text:p>42.54181</text:p>
          </table:table-cell>
          <table:table-cell table:style-name="ce143" office:value-type="float" office:value="-107.67859" calcext:value-type="float">
            <text:p>-107.67859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Half Moon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392" calcext:value-type="float">
            <text:p>4,726,392</text:p>
          </table:table-cell>
          <table:table-cell table:style-name="ce134" office:value-type="float" office:value="261658" calcext:value-type="float">
            <text:p>261,658</text:p>
          </table:table-cell>
          <table:table-cell table:style-name="ce134" office:value-type="float" office:value="2273.44" calcext:value-type="float">
            <text:p>2,2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309" calcext:value-type="float">
            <text:p>42.65309</text:p>
          </table:table-cell>
          <table:table-cell table:style-name="ce146" office:value-type="float" office:value="-107.90773" calcext:value-type="float">
            <text:p>-107.9077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Hill 7,122 Rock Pools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4, T31N, R93W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7504" calcext:value-type="float">
            <text:p>4,727,504</text:p>
          </table:table-cell>
          <table:table-cell table:style-name="ce134" office:value-type="float" office:value="260429" calcext:value-type="float">
            <text:p>260,429</text:p>
          </table:table-cell>
          <table:table-cell table:style-name="ce134" office:value-type="float" office:value="2165.78" calcext:value-type="float">
            <text:p>2,16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6271" calcext:value-type="float">
            <text:p>42.66271</text:p>
          </table:table-cell>
          <table:table-cell table:style-name="ce146" office:value-type="float" office:value="-107.92318" calcext:value-type="float">
            <text:p>-107.92318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1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4), or possibly unrecognized species (DB, 1991-08-13); named Branchinecta constricta by Rogers (2006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green</text:p>
          </table:table-cell>
          <table:table-cell office:value-type="float" office:value="20" calcext:value-type="float">
            <text:p>20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2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5), or possibly unrecognized species (DB, 1991-08-13); named Branchinecta constricta by Rogers (2006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 #3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paludosa (DB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clear with brown tint</text:p>
          </table:table-cell>
          <table:table-cell office:value-type="float" office:value="13" calcext:value-type="float">
            <text:p>1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ot estimated</text:p>
          </table:table-cell>
          <table:table-cell office:value-type="float" office:value="3.5" calcext:value-type="float">
            <text:p>3.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ankin Dome Summit Rock Pools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7-02" calcext:value-type="date">
            <text:p>07/0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11961" calcext:value-type="float">
            <text:p>4,711,961</text:p>
          </table:table-cell>
          <table:table-cell table:style-name="ce134" office:value-type="float" office:value="289579" calcext:value-type="float">
            <text:p>289,579</text:p>
          </table:table-cell>
          <table:table-cell table:style-name="ce140" office:value-type="float" office:value="2325.98" calcext:value-type="float">
            <text:p>2,32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5314" calcext:value-type="float">
            <text:p>42.53140</text:p>
          </table:table-cell>
          <table:table-cell table:style-name="ce14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"Piay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1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7944" calcext:value-type="float">
            <text:p>4,707,944</text:p>
          </table:table-cell>
          <table:table-cell table:style-name="ce131" office:value-type="float" office:value="327117" calcext:value-type="float">
            <text:p>327,117</text:p>
          </table:table-cell>
          <table:table-cell table:style-name="ce137" office:value-type="float" office:value="1796.05" calcext:value-type="float">
            <text:p>1,79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50455" calcext:value-type="float">
            <text:p>42.50455</text:p>
          </table:table-cell>
          <table:table-cell table:style-name="ce143" office:value-type="float" office:value="-107.10417" calcext:value-type="float">
            <text:p>-107.1041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Little Skunk Granit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7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08408" calcext:value-type="float">
            <text:p>4,708,408</text:p>
          </table:table-cell>
          <table:table-cell table:style-name="ce134" office:value-type="float" office:value="331863" calcext:value-type="float">
            <text:p>331,863</text:p>
          </table:table-cell>
          <table:table-cell table:style-name="ce140" office:value-type="float" office:value="1844.62" calcext:value-type="float">
            <text:p>1,8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6" office:value-type="float" office:value="42.50978" calcext:value-type="float">
            <text:p>42.50978</text:p>
          </table:table-cell>
          <table:table-cell table:style-name="ce146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373" calcext:value-type="float">
            <text:p>4,713,373</text:p>
          </table:table-cell>
          <table:table-cell table:style-name="ce131" office:value-type="float" office:value="278433" calcext:value-type="float">
            <text:p>278,433</text:p>
          </table:table-cell>
          <table:table-cell table:style-name="ce137" office:value-type="float" office:value="1900.08" calcext:value-type="float">
            <text:p>1,9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4099" calcext:value-type="float">
            <text:p>42.54099</text:p>
          </table:table-cell>
          <table:table-cell table:style-name="ce143" office:value-type="float" office:value="-107.69825" calcext:value-type="float">
            <text:p>-107.69825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Bucklin Reservoir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8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95881" calcext:value-type="float">
            <text:p>4,695,881</text:p>
          </table:table-cell>
          <table:table-cell table:style-name="ce131" office:value-type="float" office:value="302450" calcext:value-type="float">
            <text:p>302,450</text:p>
          </table:table-cell>
          <table:table-cell table:style-name="ce137" office:value-type="float" office:value="1879.81" calcext:value-type="float">
            <text:p>1,8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3901" calcext:value-type="float">
            <text:p>42.39010</text:p>
          </table:table-cell>
          <table:table-cell table:style-name="ce143" office:value-type="float" office:value="-107.40001" calcext:value-type="float">
            <text:p>-107.40001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Rawlins Draw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0, T29N, R88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whitish-gra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s, gul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04619" calcext:value-type="float">
            <text:p>4,704,619</text:p>
          </table:table-cell>
          <table:table-cell table:style-name="ce131" office:value-type="float" office:value="302930" calcext:value-type="float">
            <text:p>302,930</text:p>
          </table:table-cell>
          <table:table-cell table:style-name="ce137" office:value-type="float" office:value="1846.28" calcext:value-type="float">
            <text:p>1,84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Natrona</text:p>
          </table:table-cell>
          <table:table-cell table:style-name="ce143" office:value-type="float" office:value="42.46885" calcext:value-type="float">
            <text:p>42.46885</text:p>
          </table:table-cell>
          <table:table-cell table:style-name="ce143" office:value-type="float" office:value="-107.39718" calcext:value-type="float">
            <text:p>-107.39718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not estimated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369" calcext:value-type="float">
            <text:p>4,726,369</text:p>
          </table:table-cell>
          <table:table-cell table:style-name="ce134" office:value-type="float" office:value="261738" calcext:value-type="float">
            <text:p>261,738</text:p>
          </table:table-cell>
          <table:table-cell table:style-name="ce134" office:value-type="float" office:value="2287.04" calcext:value-type="float">
            <text:p>2,2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291" calcext:value-type="float">
            <text:p>42.65291</text:p>
          </table:table-cell>
          <table:table-cell table:style-name="ce146" office:value-type="float" office:value="-107.90674" calcext:value-type="float">
            <text:p>-107.9067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6369" calcext:value-type="float">
            <text:p>4,726,369</text:p>
          </table:table-cell>
          <table:table-cell table:style-name="ce134" office:value-type="float" office:value="261738" calcext:value-type="float">
            <text:p>261,738</text:p>
          </table:table-cell>
          <table:table-cell table:style-name="ce134" office:value-type="float" office:value="2287.04" calcext:value-type="float">
            <text:p>2,2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5291" calcext:value-type="float">
            <text:p>42.65291</text:p>
          </table:table-cell>
          <table:table-cell table:style-name="ce146" office:value-type="float" office:value="-107.90674" calcext:value-type="float">
            <text:p>-107.9067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Western "Soda Lake"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713195" calcext:value-type="float">
            <text:p>4,713,195</text:p>
          </table:table-cell>
          <table:table-cell table:style-name="ce131" office:value-type="float" office:value="277732" calcext:value-type="float">
            <text:p>277,732</text:p>
          </table:table-cell>
          <table:table-cell table:style-name="ce137" office:value-type="float" office:value="1900.16" calcext:value-type="float">
            <text:p>1,9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53918" calcext:value-type="float">
            <text:p>42.53918</text:p>
          </table:table-cell>
          <table:table-cell table:style-name="ce143" office:value-type="float" office:value="-107.7067" calcext:value-type="float">
            <text:p>-107.70670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8802" calcext:value-type="float">
            <text:p>4,728,802</text:p>
          </table:table-cell>
          <table:table-cell table:style-name="ce134" office:value-type="float" office:value="261445" calcext:value-type="float">
            <text:p>261,445</text:p>
          </table:table-cell>
          <table:table-cell table:style-name="ce134" office:value-type="float" office:value="2145.41" calcext:value-type="float">
            <text:p>2,1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747" calcext:value-type="float">
            <text:p>42.67470</text:p>
          </table:table-cell>
          <table:table-cell table:style-name="ce146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7" calcext:value-type="date">
            <text:p>08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float" office:value="17" calcext:value-type="float">
            <text:p>17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8802" calcext:value-type="float">
            <text:p>4,728,802</text:p>
          </table:table-cell>
          <table:table-cell table:style-name="ce134" office:value-type="float" office:value="261445" calcext:value-type="float">
            <text:p>261,445</text:p>
          </table:table-cell>
          <table:table-cell table:style-name="ce134" office:value-type="float" office:value="2145.41" calcext:value-type="float">
            <text:p>2,1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747" calcext:value-type="float">
            <text:p>42.67470</text:p>
          </table:table-cell>
          <table:table-cell table:style-name="ce146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0930</text:p>
          </table:table-cell>
          <table:table-cell office:value-type="float" office:value="3.5" calcext:value-type="float">
            <text:p>3.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tracod(?)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8802" calcext:value-type="float">
            <text:p>4,728,802</text:p>
          </table:table-cell>
          <table:table-cell table:style-name="ce134" office:value-type="float" office:value="261445" calcext:value-type="float">
            <text:p>261,445</text:p>
          </table:table-cell>
          <table:table-cell table:style-name="ce134" office:value-type="float" office:value="2145.41" calcext:value-type="float">
            <text:p>2,1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747" calcext:value-type="float">
            <text:p>42.67470</text:p>
          </table:table-cell>
          <table:table-cell table:style-name="ce146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97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Branchinecta packardi (DB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0" calcext:value-type="float">
            <text:p>151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tracod(?), backswimmer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728802" calcext:value-type="float">
            <text:p>4,728,802</text:p>
          </table:table-cell>
          <table:table-cell table:style-name="ce134" office:value-type="float" office:value="261445" calcext:value-type="float">
            <text:p>261,445</text:p>
          </table:table-cell>
          <table:table-cell table:style-name="ce134" office:value-type="float" office:value="2145.41" calcext:value-type="float">
            <text:p>2,14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6" office:value-type="float" office:value="42.6747" calcext:value-type="float">
            <text:p>42.67470</text:p>
          </table:table-cell>
          <table:table-cell table:style-name="ce146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Branchinecta readingi (DB; archive #DB-1236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0559" calcext:value-type="float">
            <text:p>4,670,559</text:p>
          </table:table-cell>
          <table:table-cell table:style-name="ce132" office:value-type="float" office:value="706205" calcext:value-type="float">
            <text:p>706,205</text:p>
          </table:table-cell>
          <table:table-cell table:style-name="ce138" office:value-type="float" office:value="2075.12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6002" calcext:value-type="float">
            <text:p>42.16002</text:p>
          </table:table-cell>
          <table:table-cell table:style-name="ce144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6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0559" calcext:value-type="float">
            <text:p>4,670,559</text:p>
          </table:table-cell>
          <table:table-cell table:style-name="ce132" office:value-type="float" office:value="706205" calcext:value-type="float">
            <text:p>706,205</text:p>
          </table:table-cell>
          <table:table-cell table:style-name="ce138" office:value-type="float" office:value="2075.12" calcext:value-type="float">
            <text:p>2,07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6002" calcext:value-type="float">
            <text:p>42.16002</text:p>
          </table:table-cell>
          <table:table-cell table:style-name="ce144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Bigge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10" calcext:value-type="float">
            <text:p>31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553" calcext:value-type="float">
            <text:p>4,650,553</text:p>
          </table:table-cell>
          <table:table-cell table:style-name="ce132" office:value-type="float" office:value="266257" calcext:value-type="float">
            <text:p>266,257</text:p>
          </table:table-cell>
          <table:table-cell table:style-name="ce138" office:value-type="float" office:value="1990.78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7232" calcext:value-type="float">
            <text:p>41.97232</text:p>
          </table:table-cell>
          <table:table-cell table:style-name="ce144" office:value-type="float" office:value="-107.82104" calcext:value-type="float">
            <text:p>-107.8210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Crusty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149" calcext:value-type="float">
            <text:p>4,650,149</text:p>
          </table:table-cell>
          <table:table-cell table:style-name="ce132" office:value-type="float" office:value="266226" calcext:value-type="float">
            <text:p>266,226</text:p>
          </table:table-cell>
          <table:table-cell table:style-name="ce138" office:value-type="float" office:value="1990.76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6868" calcext:value-type="float">
            <text:p>41.96868</text:p>
          </table:table-cell>
          <table:table-cell table:style-name="ce144" office:value-type="float" office:value="-107.82126" calcext:value-type="float">
            <text:p>-107.82126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Forke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323" calcext:value-type="float">
            <text:p>4,650,323</text:p>
          </table:table-cell>
          <table:table-cell table:style-name="ce132" office:value-type="float" office:value="265740" calcext:value-type="float">
            <text:p>265,740</text:p>
          </table:table-cell>
          <table:table-cell table:style-name="ce138" office:value-type="float" office:value="1990.76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701" calcext:value-type="float">
            <text:p>41.97010</text:p>
          </table:table-cell>
          <table:table-cell table:style-name="ce144" office:value-type="float" office:value="-107.82718" calcext:value-type="float">
            <text:p>-107.82718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Roadside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23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, killde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0067" calcext:value-type="float">
            <text:p>4,650,067</text:p>
          </table:table-cell>
          <table:table-cell table:style-name="ce132" office:value-type="float" office:value="263453" calcext:value-type="float">
            <text:p>263,453</text:p>
          </table:table-cell>
          <table:table-cell table:style-name="ce138" office:value-type="float" office:value="1989.8" calcext:value-type="float">
            <text:p>1,9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1.96712" calcext:value-type="float">
            <text:p>41.96712</text:p>
          </table:table-cell>
          <table:table-cell table:style-name="ce144" office:value-type="float" office:value="-107.85464" calcext:value-type="float">
            <text:p>-107.8546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y Reservoir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24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590" calcext:value-type="float">
            <text:p>4,654,590</text:p>
          </table:table-cell>
          <table:table-cell table:style-name="ce131" office:value-type="float" office:value="720737" calcext:value-type="float">
            <text:p>720,737</text:p>
          </table:table-cell>
          <table:table-cell table:style-name="ce137" office:value-type="float" office:value="2024.31" calcext:value-type="float">
            <text:p>2,02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239" calcext:value-type="float">
            <text:p>42.01239</text:p>
          </table:table-cell>
          <table:table-cell table:style-name="ce143" office:value-type="float" office:value="-108.33424" calcext:value-type="float">
            <text:p>-108.33424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Creek Lake" Nor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7147" calcext:value-type="float">
            <text:p>4,657,147</text:p>
          </table:table-cell>
          <table:table-cell table:style-name="ce131" office:value-type="float" office:value="733812" calcext:value-type="float">
            <text:p>733,812</text:p>
          </table:table-cell>
          <table:table-cell table:style-name="ce137" office:value-type="float" office:value="1992.09" calcext:value-type="float">
            <text:p>1,9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3162" calcext:value-type="float">
            <text:p>42.03162</text:p>
          </table:table-cell>
          <table:table-cell table:style-name="ce143" office:value-type="float" office:value="-108.1755" calcext:value-type="float">
            <text:p>-108.17550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d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2674" calcext:value-type="float">
            <text:p>4,662,674</text:p>
          </table:table-cell>
          <table:table-cell table:style-name="ce131" office:value-type="float" office:value="733420" calcext:value-type="float">
            <text:p>733,420</text:p>
          </table:table-cell>
          <table:table-cell table:style-name="ce137" office:value-type="float" office:value="2020.19" calcext:value-type="float">
            <text:p>2,0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8145" calcext:value-type="float">
            <text:p>42.08145</text:p>
          </table:table-cell>
          <table:table-cell table:style-name="ce143" office:value-type="float" office:value="-108.17803" calcext:value-type="float">
            <text:p>-108.17803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eparation Point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2031" calcext:value-type="float">
            <text:p>4,662,031</text:p>
          </table:table-cell>
          <table:table-cell table:style-name="ce132" office:value-type="float" office:value="301322" calcext:value-type="float">
            <text:p>301,322</text:p>
          </table:table-cell>
          <table:table-cell table:style-name="ce138" office:value-type="float" office:value="1980.43" calcext:value-type="float">
            <text:p>1,9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8523" calcext:value-type="float">
            <text:p>42.08523</text:p>
          </table:table-cell>
          <table:table-cell table:style-name="ce144" office:value-type="float" office:value="-107.40212" calcext:value-type="float">
            <text:p>-107.4021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ratton Lakes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4618" calcext:value-type="float">
            <text:p>4,674,618</text:p>
          </table:table-cell>
          <table:table-cell table:style-name="ce131" office:value-type="float" office:value="732744" calcext:value-type="float">
            <text:p>732,744</text:p>
          </table:table-cell>
          <table:table-cell table:style-name="ce137" office:value-type="float" office:value="2061.66" calcext:value-type="float">
            <text:p>2,06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891" calcext:value-type="float">
            <text:p>42.18910</text:p>
          </table:table-cell>
          <table:table-cell table:style-name="ce143" office:value-type="float" office:value="-108.18143" calcext:value-type="float">
            <text:p>-108.18143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 carapaces, ostracod shell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office:value-type="string" calcext:value-type="string">
            <text:p>Branchinecta readingi and Branchinecta gigas (DB; archive #DB-1258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, notostracans, cladocerans, ostrac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2005-06-14" calcext:value-type="date">
            <text:p>06/14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4998" calcext:value-type="float">
            <text:p>4,654,998</text:p>
          </table:table-cell>
          <table:table-cell table:style-name="ce131" office:value-type="float" office:value="731385" calcext:value-type="float">
            <text:p>731,385</text:p>
          </table:table-cell>
          <table:table-cell table:style-name="ce137" office:value-type="float" office:value="1987.34" calcext:value-type="float">
            <text:p>1,9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013" calcext:value-type="float">
            <text:p>42.01300</text:p>
          </table:table-cell>
          <table:table-cell table:style-name="ce14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; archive #DB-810); named Branchinecta lateralis by Rogers (2006)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dytiscid larvae, copepods, wriggly larvae, alkali flies(?), avocets, phalaropes, ducks, muskrats, sheep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, archive #DB-866); named Branchinecta lateralis by Rogers (2006)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7171" calcext:value-type="float">
            <text:p>4,677,171</text:p>
          </table:table-cell>
          <table:table-cell table:style-name="ce131" office:value-type="float" office:value="738061" calcext:value-type="float">
            <text:p>738,061</text:p>
          </table:table-cell>
          <table:table-cell table:style-name="ce137" office:value-type="float" office:value="2071.75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1046" calcext:value-type="float">
            <text:p>42.21046</text:p>
          </table:table-cell>
          <table:table-cell table:style-name="ce14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2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6974" calcext:value-type="float">
            <text:p>4,676,974</text:p>
          </table:table-cell>
          <table:table-cell table:style-name="ce131" office:value-type="float" office:value="737018" calcext:value-type="float">
            <text:p>737,018</text:p>
          </table:table-cell>
          <table:table-cell table:style-name="ce137" office:value-type="float" office:value="2073.35" calcext:value-type="float">
            <text:p>2,0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09" calcext:value-type="float">
            <text:p>42.20900</text:p>
          </table:table-cell>
          <table:table-cell table:style-name="ce143" office:value-type="float" office:value="-108.12878" calcext:value-type="float">
            <text:p>-108.12878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3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78223" calcext:value-type="float">
            <text:p>4,678,223</text:p>
          </table:table-cell>
          <table:table-cell table:style-name="ce131" office:value-type="float" office:value="733919" calcext:value-type="float">
            <text:p>733,919</text:p>
          </table:table-cell>
          <table:table-cell table:style-name="ce137" office:value-type="float" office:value="2098.24" calcext:value-type="float">
            <text:p>2,09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22118" calcext:value-type="float">
            <text:p>42.22118</text:p>
          </table:table-cell>
          <table:table-cell table:style-name="ce143" office:value-type="float" office:value="-108.16577" calcext:value-type="float">
            <text:p>-108.16577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Salty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100" office:value-type="string" calcext:value-type="string">
            <text:p>genus Artemia (DB; archive #1235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200" calcext:value-type="float">
            <text:p>1200</text:p>
          </table:table-cell>
          <table:table-cell office:value-type="float" office:value="150" calcext:value-type="float">
            <text:p>1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7255" calcext:value-type="float">
            <text:p>4,667,255</text:p>
          </table:table-cell>
          <table:table-cell table:style-name="ce132" office:value-type="float" office:value="298207" calcext:value-type="float">
            <text:p>298,207</text:p>
          </table:table-cell>
          <table:table-cell table:style-name="ce138" office:value-type="float" office:value="1979.13" calcext:value-type="float">
            <text:p>1,97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144" calcext:value-type="float">
            <text:p>42.13144</text:p>
          </table:table-cell>
          <table:table-cell table:style-name="ce144" office:value-type="float" office:value="-107.44155" calcext:value-type="float">
            <text:p>-107.44155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Fence Ben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5N, R89W</text:p>
          </table:table-cell>
          <table:table-cell office:value-type="string" calcext:value-type="string">
            <text:p>Branchinecta lindahli (DB; archive #DB-1233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315" calcext:value-type="float">
            <text:p>131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70096" calcext:value-type="float">
            <text:p>4,670,096</text:p>
          </table:table-cell>
          <table:table-cell table:style-name="ce134" office:value-type="float" office:value="298959" calcext:value-type="float">
            <text:p>298,959</text:p>
          </table:table-cell>
          <table:table-cell table:style-name="ce140" office:value-type="float" office:value="1991.99" calcext:value-type="float">
            <text:p>1,99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572" calcext:value-type="float">
            <text:p>42.15720</text:p>
          </table:table-cell>
          <table:table-cell table:style-name="ce146" office:value-type="float" office:value="-107.43344" calcext:value-type="float">
            <text:p>-107.43344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Roadside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avoce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5757" calcext:value-type="float">
            <text:p>4,645,757</text:p>
          </table:table-cell>
          <table:table-cell table:style-name="ce131" office:value-type="float" office:value="732067" calcext:value-type="float">
            <text:p>732,067</text:p>
          </table:table-cell>
          <table:table-cell table:style-name="ce137" office:value-type="float" office:value="1993.07" calcext:value-type="float">
            <text:p>1,9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2967" calcext:value-type="float">
            <text:p>41.92967</text:p>
          </table:table-cell>
          <table:table-cell table:style-name="ce143" office:value-type="float" office:value="-108.20106" calcext:value-type="float">
            <text:p>-108.20106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Well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7250" calcext:value-type="float">
            <text:p>4,647,250</text:p>
          </table:table-cell>
          <table:table-cell table:style-name="ce131" office:value-type="float" office:value="730760" calcext:value-type="float">
            <text:p>730,760</text:p>
          </table:table-cell>
          <table:table-cell table:style-name="ce137" office:value-type="float" office:value="1998.58" calcext:value-type="float">
            <text:p>1,99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4348" calcext:value-type="float">
            <text:p>41.94348</text:p>
          </table:table-cell>
          <table:table-cell table:style-name="ce143" office:value-type="float" office:value="-108.21622" calcext:value-type="float">
            <text:p>-108.21622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Nor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7723" calcext:value-type="float">
            <text:p>4,677,723</text:p>
          </table:table-cell>
          <table:table-cell table:style-name="ce131" office:value-type="float" office:value="296421" calcext:value-type="float">
            <text:p>296,421</text:p>
          </table:table-cell>
          <table:table-cell table:style-name="ce137" office:value-type="float" office:value="2018.11" calcext:value-type="float">
            <text:p>2,0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2517" calcext:value-type="float">
            <text:p>42.22517</text:p>
          </table:table-cell>
          <table:table-cell table:style-name="ce143" office:value-type="float" office:value="-107.4668" calcext:value-type="float">
            <text:p>-107.4668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avocets, phalaropes, gul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406" calcext:value-type="float">
            <text:p>4,675,406</text:p>
          </table:table-cell>
          <table:table-cell table:style-name="ce131" office:value-type="float" office:value="296362" calcext:value-type="float">
            <text:p>296,362</text:p>
          </table:table-cell>
          <table:table-cell table:style-name="ce137" office:value-type="float" office:value="2010.08" calcext:value-type="float">
            <text:p>2,0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043" calcext:value-type="float">
            <text:p>42.20430</text:p>
          </table:table-cell>
          <table:table-cell table:style-name="ce143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406" calcext:value-type="float">
            <text:p>4,675,406</text:p>
          </table:table-cell>
          <table:table-cell table:style-name="ce131" office:value-type="float" office:value="296362" calcext:value-type="float">
            <text:p>296,362</text:p>
          </table:table-cell>
          <table:table-cell table:style-name="ce137" office:value-type="float" office:value="2010.08" calcext:value-type="float">
            <text:p>2,0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043" calcext:value-type="float">
            <text:p>42.20430</text:p>
          </table:table-cell>
          <table:table-cell table:style-name="ce143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Long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100" office:value-type="string" calcext:value-type="string">
            <text:p>Branchinecta campestris and genus Artemia (DB; archive #1237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67649" calcext:value-type="float">
            <text:p>4,667,649</text:p>
          </table:table-cell>
          <table:table-cell table:style-name="ce134" office:value-type="float" office:value="298247" calcext:value-type="float">
            <text:p>298,247</text:p>
          </table:table-cell>
          <table:table-cell table:style-name="ce140" office:value-type="float" office:value="1981.05" calcext:value-type="float">
            <text:p>1,9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3499" calcext:value-type="float">
            <text:p>42.13499</text:p>
          </table:table-cell>
          <table:table-cell table:style-name="ce146" office:value-type="float" office:value="-107.44121" calcext:value-type="float">
            <text:p>-107.44121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1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office:value-type="string" calcext:value-type="string">
            <text:p>Artemia genus (DB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7122" calcext:value-type="float">
            <text:p>4,667,122</text:p>
          </table:table-cell>
          <table:table-cell table:style-name="ce131" office:value-type="float" office:value="727594" calcext:value-type="float">
            <text:p>727,594</text:p>
          </table:table-cell>
          <table:table-cell table:style-name="ce137" office:value-type="float" office:value="2031.08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2318" calcext:value-type="float">
            <text:p>42.12318</text:p>
          </table:table-cell>
          <table:table-cell table:style-name="ce143" office:value-type="float" office:value="-108.24665" calcext:value-type="float">
            <text:p>-108.2466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2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6428" calcext:value-type="float">
            <text:p>4,666,428</text:p>
          </table:table-cell>
          <table:table-cell table:style-name="ce131" office:value-type="float" office:value="727277" calcext:value-type="float">
            <text:p>727,277</text:p>
          </table:table-cell>
          <table:table-cell table:style-name="ce137" office:value-type="float" office:value="2031.06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1702" calcext:value-type="float">
            <text:p>42.11702</text:p>
          </table:table-cell>
          <table:table-cell table:style-name="ce143" office:value-type="float" office:value="-108.25075" calcext:value-type="float">
            <text:p>-108.25075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3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5935" calcext:value-type="float">
            <text:p>4,665,935</text:p>
          </table:table-cell>
          <table:table-cell table:style-name="ce131" office:value-type="float" office:value="727492" calcext:value-type="float">
            <text:p>727,492</text:p>
          </table:table-cell>
          <table:table-cell table:style-name="ce137" office:value-type="float" office:value="2030.72" calcext:value-type="float">
            <text:p>2,0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1253" calcext:value-type="float">
            <text:p>42.11253</text:p>
          </table:table-cell>
          <table:table-cell table:style-name="ce143" office:value-type="float" office:value="-108.24835" calcext:value-type="float">
            <text:p>-108.2483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iland Spring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67224" calcext:value-type="float">
            <text:p>4,667,224</text:p>
          </table:table-cell>
          <table:table-cell table:style-name="ce131" office:value-type="float" office:value="726678" calcext:value-type="float">
            <text:p>726,678</text:p>
          </table:table-cell>
          <table:table-cell table:style-name="ce137" office:value-type="float" office:value="2033.65" calcext:value-type="float">
            <text:p>2,0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2.12436" calcext:value-type="float">
            <text:p>42.12436</text:p>
          </table:table-cell>
          <table:table-cell table:style-name="ce143" office:value-type="float" office:value="-108.25768" calcext:value-type="float">
            <text:p>-108.25768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Osborne Spring Ponds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various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dragonfly larvae, wriggly larvae</text:p>
          </table:table-cell>
          <table:table-cell office:value-type="string" calcext:value-type="string">
            <text:p>12T</text:p>
          </table:table-cell>
          <table:table-cell table:style-name="ce132" office:value-type="float" office:value="4672811" calcext:value-type="float">
            <text:p>4,672,811</text:p>
          </table:table-cell>
          <table:table-cell table:style-name="ce132" office:value-type="float" office:value="712170" calcext:value-type="float">
            <text:p>712,170</text:p>
          </table:table-cell>
          <table:table-cell table:style-name="ce138" office:value-type="float" office:value="2072.37" calcext:value-type="float">
            <text:p>2,07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4" office:value-type="float" office:value="42.17869" calcext:value-type="float">
            <text:p>42.17869</text:p>
          </table:table-cell>
          <table:table-cell table:style-name="ce144" office:value-type="float" office:value="-108.43099" calcext:value-type="float">
            <text:p>-108.43099</text:p>
          </table:table-cell>
          <table:table-cell office:value-type="string" calcext:value-type="string">
            <text:p>Five Fingers Butt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Pipeline By The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3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backswimmers, amphipods(?), cladocerans, copepods, avocet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635249" calcext:value-type="float">
            <text:p>4,635,249</text:p>
          </table:table-cell>
          <table:table-cell table:style-name="ce134" office:value-type="float" office:value="746430" calcext:value-type="float">
            <text:p>746,430</text:p>
          </table:table-cell>
          <table:table-cell table:style-name="ce140" office:value-type="float" office:value="2067.21" calcext:value-type="float">
            <text:p>2,06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6" office:value-type="float" office:value="41.83081" calcext:value-type="float">
            <text:p>41.83081</text:p>
          </table:table-cell>
          <table:table-cell table:style-name="ce146" office:value-type="float" office:value="-108.03242" calcext:value-type="float">
            <text:p>-108.0324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and genus Artemia (DB; archive #DB-1239); named Branchinecta lateralis by Rogers (2006)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gray</text:p>
          </table:table-cell>
          <table:table-cell office:value-type="float" office:value="18" calcext:value-type="float">
            <text:p>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8089" calcext:value-type="float">
            <text:p>4,668,089</text:p>
          </table:table-cell>
          <table:table-cell table:style-name="ce132" office:value-type="float" office:value="298369" calcext:value-type="float">
            <text:p>298,369</text:p>
          </table:table-cell>
          <table:table-cell table:style-name="ce138" office:value-type="float" office:value="1982.3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898" calcext:value-type="float">
            <text:p>42.13898</text:p>
          </table:table-cell>
          <table:table-cell table:style-name="ce144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lateralis and genus Artemia (?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8089" calcext:value-type="float">
            <text:p>4,668,089</text:p>
          </table:table-cell>
          <table:table-cell table:style-name="ce132" office:value-type="float" office:value="298369" calcext:value-type="float">
            <text:p>298,369</text:p>
          </table:table-cell>
          <table:table-cell table:style-name="ce138" office:value-type="float" office:value="1982.3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898" calcext:value-type="float">
            <text:p>42.13898</text:p>
          </table:table-cell>
          <table:table-cell table:style-name="ce144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Depression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25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3979" calcext:value-type="float">
            <text:p>4,663,979</text:p>
          </table:table-cell>
          <table:table-cell table:style-name="ce132" office:value-type="float" office:value="299219" calcext:value-type="float">
            <text:p>299,219</text:p>
          </table:table-cell>
          <table:table-cell table:style-name="ce138" office:value-type="float" office:value="1982.02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0222" calcext:value-type="float">
            <text:p>42.10222</text:p>
          </table:table-cell>
          <table:table-cell table:style-name="ce144" office:value-type="float" office:value="-107.42819" calcext:value-type="float">
            <text:p>-107.42819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Flat Long Dry Lake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5N, R88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2760" calcext:value-type="float">
            <text:p>4,662,760</text:p>
          </table:table-cell>
          <table:table-cell table:style-name="ce132" office:value-type="float" office:value="301765" calcext:value-type="float">
            <text:p>301,765</text:p>
          </table:table-cell>
          <table:table-cell table:style-name="ce138" office:value-type="float" office:value="1975.84" calcext:value-type="float">
            <text:p>1,97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919" calcext:value-type="float">
            <text:p>42.09190</text:p>
          </table:table-cell>
          <table:table-cell table:style-name="ce144" office:value-type="float" office:value="-107.39702" calcext:value-type="float">
            <text:p>-107.3970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Rim "Soda Lake"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89W</text:p>
          </table:table-cell>
          <table:table-cell table:style-name="ce100" office:value-type="string" calcext:value-type="string">
            <text:p>genus Artemi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5322" calcext:value-type="float">
            <text:p>4,665,322</text:p>
          </table:table-cell>
          <table:table-cell table:style-name="ce132" office:value-type="float" office:value="298151" calcext:value-type="float">
            <text:p>298,151</text:p>
          </table:table-cell>
          <table:table-cell table:style-name="ce138" office:value-type="float" office:value="1977.39" calcext:value-type="float">
            <text:p>1,9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1403" calcext:value-type="float">
            <text:p>42.11403</text:p>
          </table:table-cell>
          <table:table-cell table:style-name="ce144" office:value-type="float" office:value="-107.44156" calcext:value-type="float">
            <text:p>-107.441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Separation Rim "Soda Lake"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5N, R89W</text:p>
          </table:table-cell>
          <table:table-cell office:value-type="string" calcext:value-type="string">
            <text:p>Branchinecta readingi (DB; archive #DB-1238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330" calcext:value-type="float">
            <text:p>133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65426" calcext:value-type="float">
            <text:p>4,665,426</text:p>
          </table:table-cell>
          <table:table-cell table:style-name="ce134" office:value-type="float" office:value="298592" calcext:value-type="float">
            <text:p>298,592</text:p>
          </table:table-cell>
          <table:table-cell table:style-name="ce140" office:value-type="float" office:value="1980.32" calcext:value-type="float">
            <text:p>1,9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11508" calcext:value-type="float">
            <text:p>42.11508</text:p>
          </table:table-cell>
          <table:table-cell table:style-name="ce146" office:value-type="float" office:value="-107.43626" calcext:value-type="float">
            <text:p>-107.4362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Separation Rim Dry Lake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4665" calcext:value-type="float">
            <text:p>4,654,665</text:p>
          </table:table-cell>
          <table:table-cell table:style-name="ce132" office:value-type="float" office:value="298436" calcext:value-type="float">
            <text:p>298,436</text:p>
          </table:table-cell>
          <table:table-cell table:style-name="ce138" office:value-type="float" office:value="1991.03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182" calcext:value-type="float">
            <text:p>42.01820</text:p>
          </table:table-cell>
          <table:table-cell table:style-name="ce144" office:value-type="float" office:value="-107.43445" calcext:value-type="float">
            <text:p>-107.43445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Separation Rim Strike Valley Ponds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58471" calcext:value-type="float">
            <text:p>4,658,471</text:p>
          </table:table-cell>
          <table:table-cell table:style-name="ce132" office:value-type="float" office:value="298518" calcext:value-type="float">
            <text:p>298,518</text:p>
          </table:table-cell>
          <table:table-cell table:style-name="ce138" office:value-type="float" office:value="2014.76" calcext:value-type="float">
            <text:p>2,0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05248" calcext:value-type="float">
            <text:p>42.05248</text:p>
          </table:table-cell>
          <table:table-cell table:style-name="ce144" office:value-type="float" office:value="-107.43477" calcext:value-type="float">
            <text:p>-107.43477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beria Ridge Southeast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36951" calcext:value-type="float">
            <text:p>4,636,951</text:p>
          </table:table-cell>
          <table:table-cell table:style-name="ce131" office:value-type="float" office:value="747477" calcext:value-type="float">
            <text:p>747,477</text:p>
          </table:table-cell>
          <table:table-cell table:style-name="ce137" office:value-type="float" office:value="2076.61" calcext:value-type="float">
            <text:p>2,0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84579" calcext:value-type="float">
            <text:p>41.84579</text:p>
          </table:table-cell>
          <table:table-cell table:style-name="ce143" office:value-type="float" office:value="-108.01912" calcext:value-type="float">
            <text:p>-108.0191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table:style-name="ce94" office:value-type="string" calcext:value-type="string">
            <text:p>Sweetwater Mill Road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Esec33, T24N, R89W</text:p>
          </table:table-cell>
          <table:table-cell office:value-type="string" calcext:value-type="string">
            <text:p>Branchinecta coloradensis (DB; archive #DB-1234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float" office:value="1915" calcext:value-type="float">
            <text:p>1915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654078" calcext:value-type="float">
            <text:p>4,654,078</text:p>
          </table:table-cell>
          <table:table-cell table:style-name="ce134" office:value-type="float" office:value="296918" calcext:value-type="float">
            <text:p>296,918</text:p>
          </table:table-cell>
          <table:table-cell table:style-name="ce140" office:value-type="float" office:value="1991.48" calcext:value-type="float">
            <text:p>1,99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2.01254" calcext:value-type="float">
            <text:p>42.01254</text:p>
          </table:table-cell>
          <table:table-cell table:style-name="ce146" office:value-type="float" office:value="-107.45256" calcext:value-type="float">
            <text:p>-107.452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Yellow Pond</text:p>
          </table:table-cell>
          <table:table-cell office:value-type="string" calcext:value-type="string">
            <text:p>Great Divide Basin</text:p>
          </table:table-cell>
          <table:table-cell table:style-name="ce97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(DB; archive #DB-1240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</text:p>
          </table:table-cell>
          <table:table-cell office:value-type="float" office:value="17" calcext:value-type="float">
            <text:p>17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2" office:value-type="float" office:value="4667860" calcext:value-type="float">
            <text:p>4,667,860</text:p>
          </table:table-cell>
          <table:table-cell table:style-name="ce132" office:value-type="float" office:value="298475" calcext:value-type="float">
            <text:p>298,475</text:p>
          </table:table-cell>
          <table:table-cell table:style-name="ce138" office:value-type="float" office:value="1982.33" calcext:value-type="float">
            <text:p>1,98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4" office:value-type="float" office:value="42.13695" calcext:value-type="float">
            <text:p>42.13695</text:p>
          </table:table-cell>
          <table:table-cell table:style-name="ce144" office:value-type="float" office:value="-107.43853" calcext:value-type="float">
            <text:p>-107.43853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East)</text:p>
          </table:table-cell>
          <table:table-cell office:value-type="string" calcext:value-type="string">
            <text:p>Killpecker Dunes</text:p>
          </table:table-cell>
          <table:table-cell table:style-name="ce97" office:value-type="date" office:date-value="1987-06-18" calcext:value-type="date">
            <text:p>06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3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addisfly larvae, backswimmers, dragonflies and larvae, snails, zooplankton &lt;2 mm, salamanders, tadpoles(?), killdeer, phalaropes, ducks, willets, avocets, muskrat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49212" calcext:value-type="float">
            <text:p>4,649,212</text:p>
          </table:table-cell>
          <table:table-cell table:style-name="ce131" office:value-type="float" office:value="657170" calcext:value-type="float">
            <text:p>657,170</text:p>
          </table:table-cell>
          <table:table-cell table:style-name="ce137" office:value-type="float" office:value="2141.24" calcext:value-type="float">
            <text:p>2,1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7924" calcext:value-type="float">
            <text:p>41.97924</text:p>
          </table:table-cell>
          <table:table-cell table:style-name="ce143" office:value-type="float" office:value="-109.10287" calcext:value-type="float">
            <text:p>-109.10287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West)</text:p>
          </table:table-cell>
          <table:table-cell office:value-type="string" calcext:value-type="string">
            <text:p>Killpecker Dunes</text:p>
          </table:table-cell>
          <table:table-cell table:style-name="ce97" office:value-type="date" office:date-value="1987-06-25" calcext:value-type="date">
            <text:p>06/2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3N, R10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651159" calcext:value-type="float">
            <text:p>4,651,159</text:p>
          </table:table-cell>
          <table:table-cell table:style-name="ce131" office:value-type="float" office:value="648866" calcext:value-type="float">
            <text:p>648,866</text:p>
          </table:table-cell>
          <table:table-cell table:style-name="ce137" office:value-type="float" office:value="2061.88" calcext:value-type="float">
            <text:p>2,06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weetwater</text:p>
          </table:table-cell>
          <table:table-cell table:style-name="ce143" office:value-type="float" office:value="41.99838" calcext:value-type="float">
            <text:p>41.99838</text:p>
          </table:table-cell>
          <table:table-cell table:style-name="ce143" office:value-type="float" office:value="-109.20256" calcext:value-type="float">
            <text:p>-109.20256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minoe Dunes Ponds</text:p>
          </table:table-cell>
          <table:table-cell office:value-type="string" calcext:value-type="string">
            <text:p>Seminoe Dunes</text:p>
          </table:table-cell>
          <table:table-cell table:style-name="ce97" office:value-type="date" office:date-value="1989-07-05" calcext:value-type="date">
            <text:p>07/05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26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ladocerans, avocet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675737" calcext:value-type="float">
            <text:p>4,675,737</text:p>
          </table:table-cell>
          <table:table-cell table:style-name="ce131" office:value-type="float" office:value="325406" calcext:value-type="float">
            <text:p>325,406</text:p>
          </table:table-cell>
          <table:table-cell table:style-name="ce137" office:value-type="float" office:value="2035.07" calcext:value-type="float">
            <text:p>2,0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2.21431" calcext:value-type="float">
            <text:p>42.21431</text:p>
          </table:table-cell>
          <table:table-cell table:style-name="ce143" office:value-type="float" office:value="-107.11524" calcext:value-type="float">
            <text:p>-107.11524</text:p>
          </table:table-cell>
          <table:table-cell office:value-type="string" calcext:value-type="string">
            <text:p>Ferri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5-08-28" calcext:value-type="date">
            <text:p>08/28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54" calcext:value-type="float">
            <text:p>4,582,454</text:p>
          </table:table-cell>
          <table:table-cell table:style-name="ce131" office:value-type="float" office:value="392468" calcext:value-type="float">
            <text:p>392,468</text:p>
          </table:table-cell>
          <table:table-cell table:style-name="ce137" office:value-type="float" office:value="3310.62" calcext:value-type="float">
            <text:p>3,3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644" calcext:value-type="float">
            <text:p>41.38644</text:p>
          </table:table-cell>
          <table:table-cell table:style-name="ce143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3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54" calcext:value-type="float">
            <text:p>4,582,454</text:p>
          </table:table-cell>
          <table:table-cell table:style-name="ce131" office:value-type="float" office:value="392468" calcext:value-type="float">
            <text:p>392,468</text:p>
          </table:table-cell>
          <table:table-cell table:style-name="ce137" office:value-type="float" office:value="3310.62" calcext:value-type="float">
            <text:p>3,3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644" calcext:value-type="float">
            <text:p>41.38644</text:p>
          </table:table-cell>
          <table:table-cell table:style-name="ce143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Brooklyn Lake" West Meadow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818" calcext:value-type="float">
            <text:p>4,580,818</text:p>
          </table:table-cell>
          <table:table-cell table:style-name="ce131" office:value-type="float" office:value="394696" calcext:value-type="float">
            <text:p>394,696</text:p>
          </table:table-cell>
          <table:table-cell table:style-name="ce137" office:value-type="float" office:value="3266.08" calcext:value-type="float">
            <text:p>3,26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199" calcext:value-type="float">
            <text:p>41.37199</text:p>
          </table:table-cell>
          <table:table-cell table:style-name="ce143" office:value-type="float" office:value="-106.2592" calcext:value-type="float">
            <text:p>-106.2592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Corral Lake"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17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6728" calcext:value-type="float">
            <text:p>4,586,728</text:p>
          </table:table-cell>
          <table:table-cell table:style-name="ce131" office:value-type="float" office:value="393078" calcext:value-type="float">
            <text:p>393,078</text:p>
          </table:table-cell>
          <table:table-cell table:style-name="ce137" office:value-type="float" office:value="3232.14" calcext:value-type="float">
            <text:p>3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425" calcext:value-type="float">
            <text:p>41.42500</text:p>
          </table:table-cell>
          <table:table-cell table:style-name="ce143" office:value-type="float" office:value="-106.27959" calcext:value-type="float">
            <text:p>-106.27959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rescent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078" calcext:value-type="float">
            <text:p>4,582,078</text:p>
          </table:table-cell>
          <table:table-cell table:style-name="ce131" office:value-type="float" office:value="391683" calcext:value-type="float">
            <text:p>391,683</text:p>
          </table:table-cell>
          <table:table-cell table:style-name="ce137" office:value-type="float" office:value="3314.29" calcext:value-type="float">
            <text:p>3,31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294" calcext:value-type="float">
            <text:p>41.38294</text:p>
          </table:table-cell>
          <table:table-cell table:style-name="ce143" office:value-type="float" office:value="-106.29544" calcext:value-type="float">
            <text:p>-106.29544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Glacier Lakes" Nor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633" calcext:value-type="float">
            <text:p>4,581,633</text:p>
          </table:table-cell>
          <table:table-cell table:style-name="ce134" office:value-type="float" office:value="394840" calcext:value-type="float">
            <text:p>394,840</text:p>
          </table:table-cell>
          <table:table-cell table:style-name="ce140" office:value-type="float" office:value="3286.13" calcext:value-type="float">
            <text:p>3,28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35" calcext:value-type="float">
            <text:p>41.37935</text:p>
          </table:table-cell>
          <table:table-cell table:style-name="ce146" office:value-type="float" office:value="-106.25761" calcext:value-type="float">
            <text:p>-106.257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tchet Lake" Southwest Pond #1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469" calcext:value-type="float">
            <text:p>4,580,469</text:p>
          </table:table-cell>
          <table:table-cell table:style-name="ce131" office:value-type="float" office:value="388299" calcext:value-type="float">
            <text:p>388,299</text:p>
          </table:table-cell>
          <table:table-cell table:style-name="ce137" office:value-type="float" office:value="3278.16" calcext:value-type="float">
            <text:p>3,27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6798" calcext:value-type="float">
            <text:p>41.36798</text:p>
          </table:table-cell>
          <table:table-cell table:style-name="ce143" office:value-type="float" office:value="-106.33561" calcext:value-type="float">
            <text:p>-106.335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Hatchet Lake" Southwest Pond #2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424" calcext:value-type="float">
            <text:p>4,580,424</text:p>
          </table:table-cell>
          <table:table-cell table:style-name="ce134" office:value-type="float" office:value="388425" calcext:value-type="float">
            <text:p>388,425</text:p>
          </table:table-cell>
          <table:table-cell table:style-name="ce140" office:value-type="float" office:value="3287.49" calcext:value-type="float">
            <text:p>3,28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6" office:value-type="float" office:value="41.3676" calcext:value-type="float">
            <text:p>41.36760</text:p>
          </table:table-cell>
          <table:table-cell table:style-name="ce146" office:value-type="float" office:value="-106.33409" calcext:value-type="float">
            <text:p>-106.3340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Klondike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9859" calcext:value-type="float">
            <text:p>4,579,859</text:p>
          </table:table-cell>
          <table:table-cell table:style-name="ce134" office:value-type="float" office:value="390738" calcext:value-type="float">
            <text:p>390,738</text:p>
          </table:table-cell>
          <table:table-cell table:style-name="ce140" office:value-type="float" office:value="3315.54" calcext:value-type="float">
            <text:p>3,31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6283" calcext:value-type="float">
            <text:p>41.36283</text:p>
          </table:table-cell>
          <table:table-cell table:style-name="ce146" office:value-type="float" office:value="-106.30634" calcext:value-type="float">
            <text:p>-106.3063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Lost Lake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943" calcext:value-type="float">
            <text:p>4,580,943</text:p>
          </table:table-cell>
          <table:table-cell table:style-name="ce131" office:value-type="float" office:value="394127" calcext:value-type="float">
            <text:p>394,127</text:p>
          </table:table-cell>
          <table:table-cell table:style-name="ce137" office:value-type="float" office:value="3342.31" calcext:value-type="float">
            <text:p>3,3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304" calcext:value-type="float">
            <text:p>41.37304</text:p>
          </table:table-cell>
          <table:table-cell table:style-name="ce143" office:value-type="float" office:value="-106.26602" calcext:value-type="float">
            <text:p>-106.2660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Lost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869" calcext:value-type="float">
            <text:p>4,580,869</text:p>
          </table:table-cell>
          <table:table-cell table:style-name="ce131" office:value-type="float" office:value="393498" calcext:value-type="float">
            <text:p>393,498</text:p>
          </table:table-cell>
          <table:table-cell table:style-name="ce137" office:value-type="float" office:value="3361.37" calcext:value-type="float">
            <text:p>3,36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23" calcext:value-type="float">
            <text:p>41.37230</text:p>
          </table:table-cell>
          <table:table-cell table:style-name="ce143" office:value-type="float" office:value="-106.27353" calcext:value-type="float">
            <text:p>-106.2735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North Gap Lake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1504" calcext:value-type="float">
            <text:p>4,581,504</text:p>
          </table:table-cell>
          <table:table-cell table:style-name="ce131" office:value-type="float" office:value="391617" calcext:value-type="float">
            <text:p>391,617</text:p>
          </table:table-cell>
          <table:table-cell table:style-name="ce137" office:value-type="float" office:value="3329.96" calcext:value-type="float">
            <text:p>3,33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776" calcext:value-type="float">
            <text:p>41.37776</text:p>
          </table:table-cell>
          <table:table-cell table:style-name="ce143" office:value-type="float" office:value="-106.29613" calcext:value-type="float">
            <text:p>-106.29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Reservoir Lake"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2435" calcext:value-type="float">
            <text:p>4,582,435</text:p>
          </table:table-cell>
          <table:table-cell table:style-name="ce131" office:value-type="float" office:value="390436" calcext:value-type="float">
            <text:p>390,436</text:p>
          </table:table-cell>
          <table:table-cell table:style-name="ce137" office:value-type="float" office:value="3274.23" calcext:value-type="float">
            <text:p>3,27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598" calcext:value-type="float">
            <text:p>41.38598</text:p>
          </table:table-cell>
          <table:table-cell table:style-name="ce143" office:value-type="float" office:value="-106.31042" calcext:value-type="float">
            <text:p>-106.31042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Sheep Lake" Sou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17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3558" calcext:value-type="float">
            <text:p>4,583,558</text:p>
          </table:table-cell>
          <table:table-cell table:style-name="ce131" office:value-type="float" office:value="393659" calcext:value-type="float">
            <text:p>393,659</text:p>
          </table:table-cell>
          <table:table-cell table:style-name="ce137" office:value-type="float" office:value="3292.69" calcext:value-type="float">
            <text:p>3,29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9653" calcext:value-type="float">
            <text:p>41.39653</text:p>
          </table:table-cell>
          <table:table-cell table:style-name="ce143" office:value-type="float" office:value="-106.27208" calcext:value-type="float">
            <text:p>-106.27208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Shelf Lakes" North Ponds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646" calcext:value-type="float">
            <text:p>4,581,646</text:p>
          </table:table-cell>
          <table:table-cell table:style-name="ce134" office:value-type="float" office:value="391869" calcext:value-type="float">
            <text:p>391,869</text:p>
          </table:table-cell>
          <table:table-cell table:style-name="ce140" office:value-type="float" office:value="3333.7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08" calcext:value-type="float">
            <text:p>41.37908</text:p>
          </table:table-cell>
          <table:table-cell table:style-name="ce146" office:value-type="float" office:value="-106.29315" calcext:value-type="float">
            <text:p>-106.29315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Shelf Lakes" North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1765" calcext:value-type="float">
            <text:p>4,581,765</text:p>
          </table:table-cell>
          <table:table-cell table:style-name="ce131" office:value-type="float" office:value="392522" calcext:value-type="float">
            <text:p>392,522</text:p>
          </table:table-cell>
          <table:table-cell table:style-name="ce137" office:value-type="float" office:value="3334.8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8024" calcext:value-type="float">
            <text:p>41.38024</text:p>
          </table:table-cell>
          <table:table-cell table:style-name="ce143" office:value-type="float" office:value="-106.28536" calcext:value-type="float">
            <text:p>-106.28536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"Shelf Lakes" Northwest Ponds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1720" calcext:value-type="float">
            <text:p>4,581,720</text:p>
          </table:table-cell>
          <table:table-cell table:style-name="ce134" office:value-type="float" office:value="391697" calcext:value-type="float">
            <text:p>391,697</text:p>
          </table:table-cell>
          <table:table-cell table:style-name="ce140" office:value-type="float" office:value="3334.55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972" calcext:value-type="float">
            <text:p>41.37972</text:p>
          </table:table-cell>
          <table:table-cell table:style-name="ce146" office:value-type="float" office:value="-106.29521" calcext:value-type="float">
            <text:p>-106.29521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"Telephone Lakes"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566" calcext:value-type="float">
            <text:p>4,580,566</text:p>
          </table:table-cell>
          <table:table-cell table:style-name="ce131" office:value-type="float" office:value="394416" calcext:value-type="float">
            <text:p>394,416</text:p>
          </table:table-cell>
          <table:table-cell table:style-name="ce137" office:value-type="float" office:value="3279.87" calcext:value-type="float">
            <text:p>3,28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969" calcext:value-type="float">
            <text:p>41.36969</text:p>
          </table:table-cell>
          <table:table-cell table:style-name="ce143" office:value-type="float" office:value="-106.26251" calcext:value-type="float">
            <text:p>-106.2625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Long Lake"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512" calcext:value-type="float">
            <text:p>4,580,512</text:p>
          </table:table-cell>
          <table:table-cell table:style-name="ce131" office:value-type="float" office:value="388861" calcext:value-type="float">
            <text:p>388,861</text:p>
          </table:table-cell>
          <table:table-cell table:style-name="ce137" office:value-type="float" office:value="3299.77" calcext:value-type="float">
            <text:p>3,30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Carbon</text:p>
          </table:table-cell>
          <table:table-cell table:style-name="ce143" office:value-type="float" office:value="41.36845" calcext:value-type="float">
            <text:p>41.36845</text:p>
          </table:table-cell>
          <table:table-cell table:style-name="ce143" office:value-type="float" office:value="-106.3289" calcext:value-type="float">
            <text:p>-106.3289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979" calcext:value-type="float">
            <text:p>4,579,979</text:p>
          </table:table-cell>
          <table:table-cell table:style-name="ce131" office:value-type="float" office:value="392513" calcext:value-type="float">
            <text:p>392,513</text:p>
          </table:table-cell>
          <table:table-cell table:style-name="ce137" office:value-type="float" office:value="3328.47" calcext:value-type="float">
            <text:p>3,3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415" calcext:value-type="float">
            <text:p>41.36415</text:p>
          </table:table-cell>
          <table:table-cell table:style-name="ce143" office:value-type="float" office:value="-106.28514" calcext:value-type="float">
            <text:p>-106.2851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093" calcext:value-type="float">
            <text:p>4,580,093</text:p>
          </table:table-cell>
          <table:table-cell table:style-name="ce131" office:value-type="float" office:value="393131" calcext:value-type="float">
            <text:p>393,131</text:p>
          </table:table-cell>
          <table:table-cell table:style-name="ce137" office:value-type="float" office:value="3289.75" calcext:value-type="float">
            <text:p>3,2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526" calcext:value-type="float">
            <text:p>41.36526</text:p>
          </table:table-cell>
          <table:table-cell table:style-name="ce143" office:value-type="float" office:value="-106.27778" calcext:value-type="float">
            <text:p>-106.2777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Browns Peak South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style-name="ce95"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014" calcext:value-type="float">
            <text:p>4,580,014</text:p>
          </table:table-cell>
          <table:table-cell table:style-name="ce131" office:value-type="float" office:value="391952" calcext:value-type="float">
            <text:p>391,952</text:p>
          </table:table-cell>
          <table:table-cell table:style-name="ce137" office:value-type="float" office:value="3334.96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439" calcext:value-type="float">
            <text:p>41.36439</text:p>
          </table:table-cell>
          <table:table-cell table:style-name="ce143" office:value-type="float" office:value="-106.29186" calcext:value-type="float">
            <text:p>-106.2918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5" office:value-type="string" calcext:value-type="string">
            <text:p>Edge of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80779" calcext:value-type="float">
            <text:p>4,580,779</text:p>
          </table:table-cell>
          <table:table-cell table:style-name="ce131" office:value-type="float" office:value="394338" calcext:value-type="float">
            <text:p>394,338</text:p>
          </table:table-cell>
          <table:table-cell table:style-name="ce137" office:value-type="float" office:value="3289.56" calcext:value-type="float">
            <text:p>3,29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7159" calcext:value-type="float">
            <text:p>41.37159</text:p>
          </table:table-cell>
          <table:table-cell table:style-name="ce143" office:value-type="float" office:value="-106.26347" calcext:value-type="float">
            <text:p>-106.2634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1989-09-03" calcext:value-type="date">
            <text:p>09/03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Branchinecta paludosa (DB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17" calcext:value-type="float">
            <text:p>17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640" calcext:value-type="float">
            <text:p>4,579,640</text:p>
          </table:table-cell>
          <table:table-cell table:style-name="ce131" office:value-type="float" office:value="393567" calcext:value-type="float">
            <text:p>393,567</text:p>
          </table:table-cell>
          <table:table-cell table:style-name="ce137" office:value-type="float" office:value="3276.63" calcext:value-type="float">
            <text:p>3,2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24" calcext:value-type="float">
            <text:p>41.36124</text:p>
          </table:table-cell>
          <table:table-cell table:style-name="ce143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5-08-28" calcext:value-type="date">
            <text:p>08/28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640" calcext:value-type="float">
            <text:p>4,579,640</text:p>
          </table:table-cell>
          <table:table-cell table:style-name="ce131" office:value-type="float" office:value="393567" calcext:value-type="float">
            <text:p>393,567</text:p>
          </table:table-cell>
          <table:table-cell table:style-name="ce137" office:value-type="float" office:value="3276.63" calcext:value-type="float">
            <text:p>3,27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24" calcext:value-type="float">
            <text:p>41.36124</text:p>
          </table:table-cell>
          <table:table-cell table:style-name="ce143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1989-07-05" calcext:value-type="date">
            <text:p>07/0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5" calcext:value-type="float">
            <text:p>1515</text:p>
          </table:table-cell>
          <table:table-cell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ladocerans, water mites(?), snail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6399" calcext:value-type="float">
            <text:p>4,576,399</text:p>
          </table:table-cell>
          <table:table-cell table:style-name="ce131" office:value-type="float" office:value="391754" calcext:value-type="float">
            <text:p>391,754</text:p>
          </table:table-cell>
          <table:table-cell table:style-name="ce137" office:value-type="float" office:value="3238.57" calcext:value-type="float">
            <text:p>3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318" calcext:value-type="float">
            <text:p>41.33180</text:p>
          </table:table-cell>
          <table:table-cell table:style-name="ce143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9-05" calcext:value-type="date">
            <text:p>09/05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6399" calcext:value-type="float">
            <text:p>4,576,399</text:p>
          </table:table-cell>
          <table:table-cell table:style-name="ce131" office:value-type="float" office:value="391754" calcext:value-type="float">
            <text:p>391,754</text:p>
          </table:table-cell>
          <table:table-cell table:style-name="ce137" office:value-type="float" office:value="3238.57" calcext:value-type="float">
            <text:p>3,23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318" calcext:value-type="float">
            <text:p>41.33180</text:p>
          </table:table-cell>
          <table:table-cell table:style-name="ce143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633" calcext:value-type="float">
            <text:p>4,580,633</text:p>
          </table:table-cell>
          <table:table-cell table:style-name="ce134" office:value-type="float" office:value="394232" calcext:value-type="float">
            <text:p>394,232</text:p>
          </table:table-cell>
          <table:table-cell table:style-name="ce140" office:value-type="float" office:value="3283.57" calcext:value-type="float">
            <text:p>3,2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027" calcext:value-type="float">
            <text:p>41.37027</text:p>
          </table:table-cell>
          <table:table-cell table:style-name="ce146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6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80633" calcext:value-type="float">
            <text:p>4,580,633</text:p>
          </table:table-cell>
          <table:table-cell table:style-name="ce134" office:value-type="float" office:value="394232" calcext:value-type="float">
            <text:p>394,232</text:p>
          </table:table-cell>
          <table:table-cell table:style-name="ce140" office:value-type="float" office:value="3283.57" calcext:value-type="float">
            <text:p>3,2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7027" calcext:value-type="float">
            <text:p>41.37027</text:p>
          </table:table-cell>
          <table:table-cell table:style-name="ce146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820" calcext:value-type="float">
            <text:p>4,579,820</text:p>
          </table:table-cell>
          <table:table-cell table:style-name="ce131" office:value-type="float" office:value="392848" calcext:value-type="float">
            <text:p>392,848</text:p>
          </table:table-cell>
          <table:table-cell table:style-name="ce137" office:value-type="float" office:value="3316.85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77" calcext:value-type="float">
            <text:p>41.36277</text:p>
          </table:table-cell>
          <table:table-cell table:style-name="ce14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Middle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766" calcext:value-type="float">
            <text:p>4,579,766</text:p>
          </table:table-cell>
          <table:table-cell table:style-name="ce131" office:value-type="float" office:value="392670" calcext:value-type="float">
            <text:p>392,670</text:p>
          </table:table-cell>
          <table:table-cell table:style-name="ce137" office:value-type="float" office:value="3317.37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225" calcext:value-type="float">
            <text:p>41.36225</text:p>
          </table:table-cell>
          <table:table-cell table:style-name="ce143" office:value-type="float" office:value="-106.28323" calcext:value-type="float">
            <text:p>-106.2832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West Pond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733" calcext:value-type="float">
            <text:p>4,579,733</text:p>
          </table:table-cell>
          <table:table-cell table:style-name="ce131" office:value-type="float" office:value="392490" calcext:value-type="float">
            <text:p>392,490</text:p>
          </table:table-cell>
          <table:table-cell table:style-name="ce137" office:value-type="float" office:value="3316.78" calcext:value-type="float">
            <text:p>3,31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6193" calcext:value-type="float">
            <text:p>41.36193</text:p>
          </table:table-cell>
          <table:table-cell table:style-name="ce143" office:value-type="float" office:value="-106.28538" calcext:value-type="float">
            <text:p>-106.2853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1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9064" calcext:value-type="float">
            <text:p>4,579,064</text:p>
          </table:table-cell>
          <table:table-cell table:style-name="ce131" office:value-type="float" office:value="390211" calcext:value-type="float">
            <text:p>390,211</text:p>
          </table:table-cell>
          <table:table-cell table:style-name="ce137" office:value-type="float" office:value="3347.9" calcext:value-type="float">
            <text:p>3,34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56" calcext:value-type="float">
            <text:p>41.35560</text:p>
          </table:table-cell>
          <table:table-cell table:style-name="ce143" office:value-type="float" office:value="-106.3125" calcext:value-type="float">
            <text:p>-106.3125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2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33" calcext:value-type="float">
            <text:p>4,578,933</text:p>
          </table:table-cell>
          <table:table-cell table:style-name="ce131" office:value-type="float" office:value="390272" calcext:value-type="float">
            <text:p>390,272</text:p>
          </table:table-cell>
          <table:table-cell table:style-name="ce137" office:value-type="float" office:value="3348.84" calcext:value-type="float">
            <text:p>3,34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42" calcext:value-type="float">
            <text:p>41.35442</text:p>
          </table:table-cell>
          <table:table-cell table:style-name="ce143" office:value-type="float" office:value="-106.31175" calcext:value-type="float">
            <text:p>-106.31175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3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8821" calcext:value-type="float">
            <text:p>4,578,821</text:p>
          </table:table-cell>
          <table:table-cell table:style-name="ce134" office:value-type="float" office:value="390422" calcext:value-type="float">
            <text:p>390,422</text:p>
          </table:table-cell>
          <table:table-cell table:style-name="ce140" office:value-type="float" office:value="3363.72" calcext:value-type="float">
            <text:p>3,36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5344" calcext:value-type="float">
            <text:p>41.35344</text:p>
          </table:table-cell>
          <table:table-cell table:style-name="ce146" office:value-type="float" office:value="-106.30993" calcext:value-type="float">
            <text:p>-106.3099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4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712" calcext:value-type="float">
            <text:p>4,578,712</text:p>
          </table:table-cell>
          <table:table-cell table:style-name="ce131" office:value-type="float" office:value="390060" calcext:value-type="float">
            <text:p>390,060</text:p>
          </table:table-cell>
          <table:table-cell table:style-name="ce137" office:value-type="float" office:value="3341.12" calcext:value-type="float">
            <text:p>3,3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241" calcext:value-type="float">
            <text:p>41.35241</text:p>
          </table:table-cell>
          <table:table-cell table:style-name="ce143" office:value-type="float" office:value="-106.31424" calcext:value-type="float">
            <text:p>-106.3142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5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78814" calcext:value-type="float">
            <text:p>4,578,814</text:p>
          </table:table-cell>
          <table:table-cell table:style-name="ce134" office:value-type="float" office:value="389974" calcext:value-type="float">
            <text:p>389,974</text:p>
          </table:table-cell>
          <table:table-cell table:style-name="ce140" office:value-type="float" office:value="3334.87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35331" calcext:value-type="float">
            <text:p>41.35331</text:p>
          </table:table-cell>
          <table:table-cell table:style-name="ce146" office:value-type="float" office:value="-106.31529" calcext:value-type="float">
            <text:p>-106.3152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6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870" calcext:value-type="float">
            <text:p>4,578,870</text:p>
          </table:table-cell>
          <table:table-cell table:style-name="ce131" office:value-type="float" office:value="389933" calcext:value-type="float">
            <text:p>389,933</text:p>
          </table:table-cell>
          <table:table-cell table:style-name="ce137" office:value-type="float" office:value="3335.23" calcext:value-type="float">
            <text:p>3,33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381" calcext:value-type="float">
            <text:p>41.35381</text:p>
          </table:table-cell>
          <table:table-cell table:style-name="ce143" office:value-type="float" office:value="-106.31579" calcext:value-type="float">
            <text:p>-106.3157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ugarloaf West Pond #7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51" calcext:value-type="float">
            <text:p>4,578,951</text:p>
          </table:table-cell>
          <table:table-cell table:style-name="ce131" office:value-type="float" office:value="389986" calcext:value-type="float">
            <text:p>389,986</text:p>
          </table:table-cell>
          <table:table-cell table:style-name="ce137" office:value-type="float" office:value="3339.64" calcext:value-type="float">
            <text:p>3,34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55" calcext:value-type="float">
            <text:p>41.35455</text:p>
          </table:table-cell>
          <table:table-cell table:style-name="ce143" office:value-type="float" office:value="-106.31516" calcext:value-type="float">
            <text:p>-106.3151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8</text:p>
          </table:table-cell>
          <table:table-cell office:value-type="string" calcext:value-type="string">
            <text:p>Snowy Range</text:p>
          </table:table-cell>
          <table:table-cell table:style-name="ce97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1" office:value-type="float" office:value="4578928" calcext:value-type="float">
            <text:p>4,578,928</text:p>
          </table:table-cell>
          <table:table-cell table:style-name="ce131" office:value-type="float" office:value="390119" calcext:value-type="float">
            <text:p>390,119</text:p>
          </table:table-cell>
          <table:table-cell table:style-name="ce137" office:value-type="float" office:value="3340.59" calcext:value-type="float">
            <text:p>3,3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35436" calcext:value-type="float">
            <text:p>41.35436</text:p>
          </table:table-cell>
          <table:table-cell table:style-name="ce143" office:value-type="float" office:value="-106.31357" calcext:value-type="float">
            <text:p>-106.3135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table:style-name="ce99"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4869" calcext:value-type="float">
            <text:p>4,554,869</text:p>
          </table:table-cell>
          <table:table-cell table:style-name="ce136" office:value-type="float" office:value="438105" calcext:value-type="float">
            <text:p>438,105</text:p>
          </table:table-cell>
          <table:table-cell table:style-name="ce137" office:value-type="float" office:value="2210.6" calcext:value-type="float">
            <text:p>2,2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278" calcext:value-type="float">
            <text:p>41.14278</text:p>
          </table:table-cell>
          <table:table-cell table:style-name="ce143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9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4869" calcext:value-type="float">
            <text:p>4,554,869</text:p>
          </table:table-cell>
          <table:table-cell table:style-name="ce136" office:value-type="float" office:value="438105" calcext:value-type="float">
            <text:p>438,105</text:p>
          </table:table-cell>
          <table:table-cell table:style-name="ce137" office:value-type="float" office:value="2210.6" calcext:value-type="float">
            <text:p>2,21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278" calcext:value-type="float">
            <text:p>41.14278</text:p>
          </table:table-cell>
          <table:table-cell table:style-name="ce143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IX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6572" calcext:value-type="float">
            <text:p>4,556,572</text:p>
          </table:table-cell>
          <table:table-cell table:style-name="ce136" office:value-type="float" office:value="440494" calcext:value-type="float">
            <text:p>440,494</text:p>
          </table:table-cell>
          <table:table-cell table:style-name="ce137" office:value-type="float" office:value="2222.92" calcext:value-type="float">
            <text:p>2,22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829" calcext:value-type="float">
            <text:p>41.15829</text:p>
          </table:table-cell>
          <table:table-cell table:style-name="ce143" office:value-type="float" office:value="-105.70924" calcext:value-type="float">
            <text:p>-105.7092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99" office:value-type="string" calcext:value-type="string">
            <text:p>ostracods, beetles, water mites(?), avocets, duck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60&gt;</text:p>
          </table:table-cell>
          <table:table-cell table:style-name="ce99" office:value-type="string" calcext:value-type="string">
            <text:p>conchostracan shells, beetles, damselfly larvae(?), ducks, cow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7-05" calcext:value-type="date">
            <text:p>07/05/89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0-06-06" calcext:value-type="date">
            <text:p>06/06/90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0-09-20" calcext:value-type="date">
            <text:p>09/20/90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95-06-22" calcext:value-type="date">
            <text:p>06/22/95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office:value-type="string" calcext:value-type="string">
            <text:p>Branchinecta lateralis (?)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1" calcext:value-type="float">
            <text:p>21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table:style-name="ce99"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5017" calcext:value-type="float">
            <text:p>4,555,017</text:p>
          </table:table-cell>
          <table:table-cell table:style-name="ce136" office:value-type="float" office:value="439790" calcext:value-type="float">
            <text:p>439,790</text:p>
          </table:table-cell>
          <table:table-cell table:style-name="ce137" office:value-type="float" office:value="2219.97" calcext:value-type="float">
            <text:p>2,2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4424" calcext:value-type="float">
            <text:p>41.14424</text:p>
          </table:table-cell>
          <table:table-cell table:style-name="ce14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201" calcext:value-type="float">
            <text:p>4,553,201</text:p>
          </table:table-cell>
          <table:table-cell table:style-name="ce136" office:value-type="float" office:value="439552" calcext:value-type="float">
            <text:p>439,552</text:p>
          </table:table-cell>
          <table:table-cell table:style-name="ce137" office:value-type="float" office:value="2231.37" calcext:value-type="float">
            <text:p>2,2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786" calcext:value-type="float">
            <text:p>41.12786</text:p>
          </table:table-cell>
          <table:table-cell table:style-name="ce143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201" calcext:value-type="float">
            <text:p>4,553,201</text:p>
          </table:table-cell>
          <table:table-cell table:style-name="ce136" office:value-type="float" office:value="439552" calcext:value-type="float">
            <text:p>439,552</text:p>
          </table:table-cell>
          <table:table-cell table:style-name="ce137" office:value-type="float" office:value="2231.37" calcext:value-type="float">
            <text:p>2,23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786" calcext:value-type="float">
            <text:p>41.12786</text:p>
          </table:table-cell>
          <table:table-cell table:style-name="ce143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9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Branchinecta campestris (DB, archive #DB-865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23" calcext:value-type="float">
            <text:p>23</text:p>
          </table:table-cell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table:style-name="ce99" office:value-type="string" calcext:value-type="string">
            <text:p>ostracods, dytiscid larvae, beetles, water mites(?)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027" calcext:value-type="float">
            <text:p>4,553,027</text:p>
          </table:table-cell>
          <table:table-cell table:style-name="ce136" office:value-type="float" office:value="439419" calcext:value-type="float">
            <text:p>439,419</text:p>
          </table:table-cell>
          <table:table-cell table:style-name="ce137" office:value-type="float" office:value="2231.53" calcext:value-type="float">
            <text:p>2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628" calcext:value-type="float">
            <text:p>41.12628</text:p>
          </table:table-cell>
          <table:table-cell table:style-name="ce143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8-21" calcext:value-type="date">
            <text:p>08/21/88</text:p>
          </table:table-cell>
          <table:table-cell table:style-name="ce99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6" office:value-type="float" office:value="4553027" calcext:value-type="float">
            <text:p>4,553,027</text:p>
          </table:table-cell>
          <table:table-cell table:style-name="ce136" office:value-type="float" office:value="439419" calcext:value-type="float">
            <text:p>439,419</text:p>
          </table:table-cell>
          <table:table-cell table:style-name="ce137" office:value-type="float" office:value="2231.53" calcext:value-type="float">
            <text:p>2,2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2628" calcext:value-type="float">
            <text:p>41.12628</text:p>
          </table:table-cell>
          <table:table-cell table:style-name="ce143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5" office:value-type="string" calcext:value-type="string">
            <text:p>amphipods, phalaropes, avocets, ducks, blackbirds, killdeer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746" calcext:value-type="float">
            <text:p>4,555,746</text:p>
          </table:table-cell>
          <table:table-cell table:style-name="ce137" office:value-type="float" office:value="440954" calcext:value-type="float">
            <text:p>440,954</text:p>
          </table:table-cell>
          <table:table-cell table:style-name="ce137" office:value-type="float" office:value="2229.27" calcext:value-type="float">
            <text:p>2,2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089" calcext:value-type="float">
            <text:p>41.15089</text:p>
          </table:table-cell>
          <table:table-cell table:style-name="ce143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5" office:value-type="string" calcext:value-type="string">
            <text:p>dry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746" calcext:value-type="float">
            <text:p>4,555,746</text:p>
          </table:table-cell>
          <table:table-cell table:style-name="ce137" office:value-type="float" office:value="440954" calcext:value-type="float">
            <text:p>440,954</text:p>
          </table:table-cell>
          <table:table-cell table:style-name="ce137" office:value-type="float" office:value="2229.27" calcext:value-type="float">
            <text:p>2,2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089" calcext:value-type="float">
            <text:p>41.15089</text:p>
          </table:table-cell>
          <table:table-cell table:style-name="ce143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8-06-04" calcext:value-type="date">
            <text:p>06/04/88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914" calcext:value-type="float">
            <text:p>4,555,914</text:p>
          </table:table-cell>
          <table:table-cell table:style-name="ce137" office:value-type="float" office:value="440577" calcext:value-type="float">
            <text:p>440,577</text:p>
          </table:table-cell>
          <table:table-cell table:style-name="ce137" office:value-type="float" office:value="2227.94" calcext:value-type="float">
            <text:p>2,2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238" calcext:value-type="float">
            <text:p>41.15238</text:p>
          </table:table-cell>
          <table:table-cell table:style-name="ce143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97" office:value-type="date" office:date-value="1989-05-14" calcext:value-type="date">
            <text:p>05/14/89</text:p>
          </table:table-cell>
          <table:table-cell table:style-name="ce95" office:value-type="string" calcext:value-type="string">
            <text:p>present</text:p>
          </table:table-cell>
          <table:table-cell table:style-name="ce95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wriggly larvae</text:p>
          </table:table-cell>
          <table:table-cell office:value-type="string" calcext:value-type="string">
            <text:p>13T</text:p>
          </table:table-cell>
          <table:table-cell table:style-name="ce137" office:value-type="float" office:value="4555914" calcext:value-type="float">
            <text:p>4,555,914</text:p>
          </table:table-cell>
          <table:table-cell table:style-name="ce137" office:value-type="float" office:value="440577" calcext:value-type="float">
            <text:p>440,577</text:p>
          </table:table-cell>
          <table:table-cell table:style-name="ce137" office:value-type="float" office:value="2227.94" calcext:value-type="float">
            <text:p>2,22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3" office:value-type="float" office:value="41.15238" calcext:value-type="float">
            <text:p>41.15238</text:p>
          </table:table-cell>
          <table:table-cell table:style-name="ce143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North Pools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7208" calcext:value-type="float">
            <text:p>4,557,208</text:p>
          </table:table-cell>
          <table:table-cell table:style-name="ce134" office:value-type="float" office:value="468541" calcext:value-type="float">
            <text:p>468,541</text:p>
          </table:table-cell>
          <table:table-cell table:style-name="ce140" office:value-type="float" office:value="2604.58" calcext:value-type="float">
            <text:p>2,60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56" calcext:value-type="float">
            <text:p>41.16560</text:p>
          </table:table-cell>
          <table:table-cell table:style-name="ce146" office:value-type="float" office:value="-105.37499" calcext:value-type="float">
            <text:p>-105.37499</text:p>
          </table:table-cell>
          <table:table-cell office:value-type="string" calcext:value-type="string">
            <text:p>Sherman Mountains Ea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39), or possibly unrecognized species (DB letter, 1991-08-13); named Branchinecta constricta by Rogers (2006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40), or possibly unrecognized species (DB letter, 1991-08-13); named Branchinecta constricta by Rogers (200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3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Turtle Rock Southwest Pool #4</text:p>
          </table:table-cell>
          <table:table-cell office:value-type="string" calcext:value-type="string">
            <text:p>Southern Laramie Range</text:p>
          </table:table-cell>
          <table:table-cell table:style-name="ce97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style-name="ce99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134" office:value-type="float" office:value="4556858" calcext:value-type="float">
            <text:p>4,556,858</text:p>
          </table:table-cell>
          <table:table-cell table:style-name="ce134" office:value-type="float" office:value="468410" calcext:value-type="float">
            <text:p>468,410</text:p>
          </table:table-cell>
          <table:table-cell table:style-name="ce140" office:value-type="float" office:value="2609.6" calcext:value-type="float">
            <text:p>2,6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Albany</text:p>
          </table:table-cell>
          <table:table-cell table:style-name="ce146" office:value-type="float" office:value="41.16244" calcext:value-type="float">
            <text:p>41.16244</text:p>
          </table:table-cell>
          <table:table-cell table:style-name="ce14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Cirqu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74" calcext:value-type="float">
            <text:p>4,726,574</text:p>
          </table:table-cell>
          <table:table-cell table:style-name="ce131" office:value-type="float" office:value="653812" calcext:value-type="float">
            <text:p>653,812</text:p>
          </table:table-cell>
          <table:table-cell table:style-name="ce131" office:value-type="float" office:value="3302.69" calcext:value-type="float">
            <text:p>3,30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627" calcext:value-type="float">
            <text:p>42.67627</text:p>
          </table:table-cell>
          <table:table-cell table:style-name="ce143" office:value-type="float" office:value="-109.12278" calcext:value-type="float">
            <text:p>-109.1227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etles, dytiscid larvae, backswimmers, water mites(?), ostracods(?)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425" calcext:value-type="float">
            <text:p>4,725,425</text:p>
          </table:table-cell>
          <table:table-cell table:style-name="ce131" office:value-type="float" office:value="654133" calcext:value-type="float">
            <text:p>654,133</text:p>
          </table:table-cell>
          <table:table-cell table:style-name="ce137" office:value-type="float" office:value="3256.7" calcext:value-type="float">
            <text:p>3,25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586" calcext:value-type="float">
            <text:p>42.66586</text:p>
          </table:table-cell>
          <table:table-cell table:style-name="ce14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eetles, copepod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81" calcext:value-type="float">
            <text:p>4,725,281</text:p>
          </table:table-cell>
          <table:table-cell table:style-name="ce134" office:value-type="float" office:value="654124" calcext:value-type="float">
            <text:p>654,124</text:p>
          </table:table-cell>
          <table:table-cell table:style-name="ce140" office:value-type="float" office:value="3254.43" calcext:value-type="float">
            <text:p>3,25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457" calcext:value-type="float">
            <text:p>42.66457</text:p>
          </table:table-cell>
          <table:table-cell table:style-name="ce14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etles, copepods, ostracods(?)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345" calcext:value-type="float">
            <text:p>4,725,345</text:p>
          </table:table-cell>
          <table:table-cell table:style-name="ce134" office:value-type="float" office:value="654211" calcext:value-type="float">
            <text:p>654,211</text:p>
          </table:table-cell>
          <table:table-cell table:style-name="ce140" office:value-type="float" office:value="3249.62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512" calcext:value-type="float">
            <text:p>42.66512</text:p>
          </table:table-cell>
          <table:table-cell table:style-name="ce146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345" calcext:value-type="float">
            <text:p>4,725,345</text:p>
          </table:table-cell>
          <table:table-cell table:style-name="ce134" office:value-type="float" office:value="654211" calcext:value-type="float">
            <text:p>654,211</text:p>
          </table:table-cell>
          <table:table-cell table:style-name="ce140" office:value-type="float" office:value="3249.62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512" calcext:value-type="float">
            <text:p>42.66512</text:p>
          </table:table-cell>
          <table:table-cell table:style-name="ce146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03" calcext:value-type="float">
            <text:p>4,725,203</text:p>
          </table:table-cell>
          <table:table-cell table:style-name="ce134" office:value-type="float" office:value="654224" calcext:value-type="float">
            <text:p>654,224</text:p>
          </table:table-cell>
          <table:table-cell table:style-name="ce140" office:value-type="float" office:value="3241.07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84" calcext:value-type="float">
            <text:p>42.66384</text:p>
          </table:table-cell>
          <table:table-cell table:style-name="ce146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203" calcext:value-type="float">
            <text:p>4,725,203</text:p>
          </table:table-cell>
          <table:table-cell table:style-name="ce134" office:value-type="float" office:value="654224" calcext:value-type="float">
            <text:p>654,224</text:p>
          </table:table-cell>
          <table:table-cell table:style-name="ce140" office:value-type="float" office:value="3241.07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84" calcext:value-type="float">
            <text:p>42.66384</text:p>
          </table:table-cell>
          <table:table-cell table:style-name="ce146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110" calcext:value-type="float">
            <text:p>4,725,110</text:p>
          </table:table-cell>
          <table:table-cell table:style-name="ce134" office:value-type="float" office:value="654168" calcext:value-type="float">
            <text:p>654,168</text:p>
          </table:table-cell>
          <table:table-cell table:style-name="ce140" office:value-type="float" office:value="3232.63" calcext:value-type="float">
            <text:p>3,2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02" calcext:value-type="float">
            <text:p>42.66302</text:p>
          </table:table-cell>
          <table:table-cell table:style-name="ce146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Coon Lake" South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110" calcext:value-type="float">
            <text:p>4,725,110</text:p>
          </table:table-cell>
          <table:table-cell table:style-name="ce134" office:value-type="float" office:value="654168" calcext:value-type="float">
            <text:p>654,168</text:p>
          </table:table-cell>
          <table:table-cell table:style-name="ce140" office:value-type="float" office:value="3232.63" calcext:value-type="float">
            <text:p>3,23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66302" calcext:value-type="float">
            <text:p>42.66302</text:p>
          </table:table-cell>
          <table:table-cell table:style-name="ce146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Fremont Lake"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5-20" calcext:value-type="date">
            <text:p>05/2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3607" calcext:value-type="float">
            <text:p>4,753,607</text:p>
          </table:table-cell>
          <table:table-cell table:style-name="ce134" office:value-type="float" office:value="598715" calcext:value-type="float">
            <text:p>598,715</text:p>
          </table:table-cell>
          <table:table-cell table:style-name="ce140" office:value-type="float" office:value="2382.91" calcext:value-type="float">
            <text:p>2,3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287" calcext:value-type="float">
            <text:p>42.92870</text:p>
          </table:table-cell>
          <table:table-cell table:style-name="ce146" office:value-type="float" office:value="-109.7903" calcext:value-type="float">
            <text:p>-109.79030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"Fremont Lake"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6-18" calcext:value-type="date">
            <text:p>06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DB; archive #DB-801-813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dark brow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t noted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dytiscid larvae, water boatmen, beetles, dragonflies, copepods(?), water mites(?)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3607" calcext:value-type="float">
            <text:p>4,753,607</text:p>
          </table:table-cell>
          <table:table-cell table:style-name="ce134" office:value-type="float" office:value="598715" calcext:value-type="float">
            <text:p>598,715</text:p>
          </table:table-cell>
          <table:table-cell table:style-name="ce140" office:value-type="float" office:value="2382.91" calcext:value-type="float">
            <text:p>2,38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287" calcext:value-type="float">
            <text:p>42.92870</text:p>
          </table:table-cell>
          <table:table-cell table:style-name="ce146" office:value-type="float" office:value="-109.7903" calcext:value-type="float">
            <text:p>-109.79030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East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663" calcext:value-type="float">
            <text:p>4,726,663</text:p>
          </table:table-cell>
          <table:table-cell table:style-name="ce131" office:value-type="float" office:value="657989" calcext:value-type="float">
            <text:p>657,989</text:p>
          </table:table-cell>
          <table:table-cell table:style-name="ce131" office:value-type="float" office:value="3095.73" calcext:value-type="float">
            <text:p>3,0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7622" calcext:value-type="float">
            <text:p>42.67622</text:p>
          </table:table-cell>
          <table:table-cell table:style-name="ce143" office:value-type="float" office:value="-109.07181" calcext:value-type="float">
            <text:p>-109.0718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Hill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050" calcext:value-type="float">
            <text:p>4,727,050</text:p>
          </table:table-cell>
          <table:table-cell table:style-name="ce131" office:value-type="float" office:value="657050" calcext:value-type="float">
            <text:p>657,050</text:p>
          </table:table-cell>
          <table:table-cell table:style-name="ce131" office:value-type="float" office:value="3157.3" calcext:value-type="float">
            <text:p>3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989" calcext:value-type="float">
            <text:p>42.67989</text:p>
          </table:table-cell>
          <table:table-cell table:style-name="ce143" office:value-type="float" office:value="-109.08316" calcext:value-type="float">
            <text:p>-109.0831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"Poison Lake" North Hill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49" calcext:value-type="float">
            <text:p>4,727,049</text:p>
          </table:table-cell>
          <table:table-cell table:style-name="ce134" office:value-type="float" office:value="656846" calcext:value-type="float">
            <text:p>656,846</text:p>
          </table:table-cell>
          <table:table-cell table:style-name="ce134" office:value-type="float" office:value="3148.93" calcext:value-type="float">
            <text:p>3,14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7993" calcext:value-type="float">
            <text:p>42.67993</text:p>
          </table:table-cell>
          <table:table-cell table:style-name="ce146" office:value-type="float" office:value="-109.08565" calcext:value-type="float">
            <text:p>-109.0856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10" calcext:value-type="float">
            <text:p>11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227" calcext:value-type="float">
            <text:p>4,727,227</text:p>
          </table:table-cell>
          <table:table-cell table:style-name="ce131" office:value-type="float" office:value="657038" calcext:value-type="float">
            <text:p>657,038</text:p>
          </table:table-cell>
          <table:table-cell table:style-name="ce131" office:value-type="float" office:value="3118.98" calcext:value-type="float">
            <text:p>3,1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149" calcext:value-type="float">
            <text:p>42.68149</text:p>
          </table:table-cell>
          <table:table-cell table:style-name="ce143" office:value-type="float" office:value="-109.08325" calcext:value-type="float">
            <text:p>-109.083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Overgrow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125" calcext:value-type="float">
            <text:p>4,727,125</text:p>
          </table:table-cell>
          <table:table-cell table:style-name="ce131" office:value-type="float" office:value="656721" calcext:value-type="float">
            <text:p>656,721</text:p>
          </table:table-cell>
          <table:table-cell table:style-name="ce131" office:value-type="float" office:value="3120.03" calcext:value-type="float">
            <text:p>3,1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064" calcext:value-type="float">
            <text:p>42.68064</text:p>
          </table:table-cell>
          <table:table-cell table:style-name="ce143" office:value-type="float" office:value="-109.08715" calcext:value-type="float">
            <text:p>-109.0871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Outle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675" calcext:value-type="float">
            <text:p>4,726,675</text:p>
          </table:table-cell>
          <table:table-cell table:style-name="ce131" office:value-type="float" office:value="657355" calcext:value-type="float">
            <text:p>657,355</text:p>
          </table:table-cell>
          <table:table-cell table:style-name="ce131" office:value-type="float" office:value="3072.37" calcext:value-type="float">
            <text:p>3,07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646" calcext:value-type="float">
            <text:p>42.67646</text:p>
          </table:table-cell>
          <table:table-cell table:style-name="ce143" office:value-type="float" office:value="-109.07953" calcext:value-type="float">
            <text:p>-109.079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Silas Lake" South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1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219" calcext:value-type="float">
            <text:p>4,721,219</text:p>
          </table:table-cell>
          <table:table-cell table:style-name="ce131" office:value-type="float" office:value="669150" calcext:value-type="float">
            <text:p>669,150</text:p>
          </table:table-cell>
          <table:table-cell table:style-name="ce137" office:value-type="float" office:value="3141.96" calcext:value-type="float">
            <text:p>3,1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2485" calcext:value-type="float">
            <text:p>42.62485</text:p>
          </table:table-cell>
          <table:table-cell table:style-name="ce143" office:value-type="float" office:value="-108.9373" calcext:value-type="float">
            <text:p>-108.9373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tlantic Sunny Benc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163" calcext:value-type="float">
            <text:p>4,720,163</text:p>
          </table:table-cell>
          <table:table-cell table:style-name="ce131" office:value-type="float" office:value="666558" calcext:value-type="float">
            <text:p>666,558</text:p>
          </table:table-cell>
          <table:table-cell table:style-name="ce137" office:value-type="float" office:value="3214.76" calcext:value-type="float">
            <text:p>3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591" calcext:value-type="float">
            <text:p>42.61591</text:p>
          </table:table-cell>
          <table:table-cell table:style-name="ce143" office:value-type="float" office:value="-108.96919" calcext:value-type="float">
            <text:p>-108.96919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low "Windy Lake"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19999" calcext:value-type="float">
            <text:p>4,719,999</text:p>
          </table:table-cell>
          <table:table-cell table:style-name="ce131" office:value-type="float" office:value="666443" calcext:value-type="float">
            <text:p>666,443</text:p>
          </table:table-cell>
          <table:table-cell table:style-name="ce137" office:value-type="float" office:value="3201.28" calcext:value-type="float">
            <text:p>3,20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446" calcext:value-type="float">
            <text:p>42.61446</text:p>
          </table:table-cell>
          <table:table-cell table:style-name="ce143" office:value-type="float" office:value="-108.97065" calcext:value-type="float">
            <text:p>-108.97065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ig Stough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5741" calcext:value-type="float">
            <text:p>4,725,741</text:p>
          </table:table-cell>
          <table:table-cell table:style-name="ce134" office:value-type="float" office:value="663717" calcext:value-type="float">
            <text:p>663,717</text:p>
          </table:table-cell>
          <table:table-cell table:style-name="ce134" office:value-type="float" office:value="3208.04" calcext:value-type="float">
            <text:p>3,20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6672" calcext:value-type="float">
            <text:p>42.66672</text:p>
          </table:table-cell>
          <table:table-cell table:style-name="ce146" office:value-type="float" office:value="-109.0022" calcext:value-type="float">
            <text:p>-109.002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5-08-08" calcext:value-type="date">
            <text:p>08/08/8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6-09-03" calcext:value-type="date">
            <text:p>09/03/8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; archive #DB-749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nymphs, wriggly larvae, clacoceran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2" calcext:value-type="date">
            <text:p>08/1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float" office:value="1330" calcext:value-type="float">
            <text:p>1330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nymphs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?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0342" calcext:value-type="float">
            <text:p>4,720,342</text:p>
          </table:table-cell>
          <table:table-cell table:style-name="ce131" office:value-type="float" office:value="665089" calcext:value-type="float">
            <text:p>665,089</text:p>
          </table:table-cell>
          <table:table-cell table:style-name="ce137" office:value-type="float" office:value="3334.17" calcext:value-type="float">
            <text:p>3,3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1784" calcext:value-type="float">
            <text:p>42.61784</text:p>
          </table:table-cell>
          <table:table-cell table:style-name="ce14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oulder Bo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2871" calcext:value-type="float">
            <text:p>4,722,871</text:p>
          </table:table-cell>
          <table:table-cell table:style-name="ce134" office:value-type="float" office:value="664026" calcext:value-type="float">
            <text:p>664,026</text:p>
          </table:table-cell>
          <table:table-cell table:style-name="ce134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4082" calcext:value-type="float">
            <text:p>42.64082</text:p>
          </table:table-cell>
          <table:table-cell table:style-name="ce146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Boulder Bo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2871" calcext:value-type="float">
            <text:p>4,722,871</text:p>
          </table:table-cell>
          <table:table-cell table:style-name="ce134" office:value-type="float" office:value="664026" calcext:value-type="float">
            <text:p>664,026</text:p>
          </table:table-cell>
          <table:table-cell table:style-name="ce134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4082" calcext:value-type="float">
            <text:p>42.64082</text:p>
          </table:table-cell>
          <table:table-cell table:style-name="ce146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5-22" calcext:value-type="date">
            <text:p>05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2949" calcext:value-type="float">
            <text:p>4,732,949</text:p>
          </table:table-cell>
          <table:table-cell table:style-name="ce131" office:value-type="float" office:value="674490" calcext:value-type="float">
            <text:p>674,490</text:p>
          </table:table-cell>
          <table:table-cell table:style-name="ce137" office:value-type="float" office:value="2358.38" calcext:value-type="float">
            <text:p>2,35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72923" calcext:value-type="float">
            <text:p>42.72923</text:p>
          </table:table-cell>
          <table:table-cell table:style-name="ce143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7-06" calcext:value-type="date">
            <text:p>07/06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addisfly larvae, dytiscid larvae, damselfly larvae, dragonflies, snails, salamander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2949" calcext:value-type="float">
            <text:p>4,732,949</text:p>
          </table:table-cell>
          <table:table-cell table:style-name="ce131" office:value-type="float" office:value="674490" calcext:value-type="float">
            <text:p>674,490</text:p>
          </table:table-cell>
          <table:table-cell table:style-name="ce137" office:value-type="float" office:value="2358.38" calcext:value-type="float">
            <text:p>2,35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72923" calcext:value-type="float">
            <text:p>42.72923</text:p>
          </table:table-cell>
          <table:table-cell table:style-name="ce143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1" calcext:value-type="float">
            <text:p>1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70" calcext:value-type="float">
            <text:p>4,721,870</text:p>
          </table:table-cell>
          <table:table-cell table:style-name="ce131" office:value-type="float" office:value="663851" calcext:value-type="float">
            <text:p>663,851</text:p>
          </table:table-cell>
          <table:table-cell table:style-name="ce131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86" calcext:value-type="float">
            <text:p>42.63186</text:p>
          </table:table-cell>
          <table:table-cell table:style-name="ce143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70" calcext:value-type="float">
            <text:p>4,721,870</text:p>
          </table:table-cell>
          <table:table-cell table:style-name="ce131" office:value-type="float" office:value="663851" calcext:value-type="float">
            <text:p>663,851</text:p>
          </table:table-cell>
          <table:table-cell table:style-name="ce131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86" calcext:value-type="float">
            <text:p>42.63186</text:p>
          </table:table-cell>
          <table:table-cell table:style-name="ce143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greenis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15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mphipods, beetles, caddisfly larvae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816" calcext:value-type="float">
            <text:p>4,725,816</text:p>
          </table:table-cell>
          <table:table-cell table:style-name="ce131" office:value-type="float" office:value="653597" calcext:value-type="float">
            <text:p>653,597</text:p>
          </table:table-cell>
          <table:table-cell table:style-name="ce137" office:value-type="float" office:value="3251.25" calcext:value-type="float">
            <text:p>3,25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949" calcext:value-type="float">
            <text:p>42.66949</text:p>
          </table:table-cell>
          <table:table-cell table:style-name="ce14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, backswimmers(?)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899" calcext:value-type="float">
            <text:p>4,723,899</text:p>
          </table:table-cell>
          <table:table-cell table:style-name="ce131" office:value-type="float" office:value="662513" calcext:value-type="float">
            <text:p>662,513</text:p>
          </table:table-cell>
          <table:table-cell table:style-name="ce131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04" calcext:value-type="float">
            <text:p>42.65040</text:p>
          </table:table-cell>
          <table:table-cell table:style-name="ce143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899" calcext:value-type="float">
            <text:p>4,723,899</text:p>
          </table:table-cell>
          <table:table-cell table:style-name="ce131" office:value-type="float" office:value="662513" calcext:value-type="float">
            <text:p>662,513</text:p>
          </table:table-cell>
          <table:table-cell table:style-name="ce131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04" calcext:value-type="float">
            <text:p>42.65040</text:p>
          </table:table-cell>
          <table:table-cell table:style-name="ce143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 Side Cirqu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120" calcext:value-type="float">
            <text:p>4,724,120</text:p>
          </table:table-cell>
          <table:table-cell table:style-name="ce131" office:value-type="float" office:value="663919" calcext:value-type="float">
            <text:p>663,919</text:p>
          </table:table-cell>
          <table:table-cell table:style-name="ce131" office:value-type="float" office:value="3252.38" calcext:value-type="float">
            <text:p>3,2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209" calcext:value-type="float">
            <text:p>42.65209</text:p>
          </table:table-cell>
          <table:table-cell table:style-name="ce143" office:value-type="float" office:value="-109.0002" calcext:value-type="float">
            <text:p>-109.0002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041" calcext:value-type="float">
            <text:p>4,724,041</text:p>
          </table:table-cell>
          <table:table-cell table:style-name="ce131" office:value-type="float" office:value="663751" calcext:value-type="float">
            <text:p>663,751</text:p>
          </table:table-cell>
          <table:table-cell table:style-name="ce131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141" calcext:value-type="float">
            <text:p>42.65141</text:p>
          </table:table-cell>
          <table:table-cell table:style-name="ce143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041" calcext:value-type="float">
            <text:p>4,724,041</text:p>
          </table:table-cell>
          <table:table-cell table:style-name="ce131" office:value-type="float" office:value="663751" calcext:value-type="float">
            <text:p>663,751</text:p>
          </table:table-cell>
          <table:table-cell table:style-name="ce131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141" calcext:value-type="float">
            <text:p>42.65141</text:p>
          </table:table-cell>
          <table:table-cell table:style-name="ce143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9"/>
          <table:table-cell table:number-columns-repeated="978"/>
        </table:table-row>
        <table:table-row table:style-name="ro1">
          <table:table-cell office:value-type="string" calcext:value-type="string">
            <text:p>Hill 10,646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093" calcext:value-type="float">
            <text:p>4,725,093</text:p>
          </table:table-cell>
          <table:table-cell table:style-name="ce131" office:value-type="float" office:value="663624" calcext:value-type="float">
            <text:p>663,624</text:p>
          </table:table-cell>
          <table:table-cell table:style-name="ce131" office:value-type="float" office:value="3229.78" calcext:value-type="float">
            <text:p>3,2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6091" calcext:value-type="float">
            <text:p>42.66091</text:p>
          </table:table-cell>
          <table:table-cell table:style-name="ce143" office:value-type="float" office:value="-109.00353" calcext:value-type="float">
            <text:p>-109.003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ll 10,646 Sout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4970" calcext:value-type="float">
            <text:p>4,724,970</text:p>
          </table:table-cell>
          <table:table-cell table:style-name="ce131" office:value-type="float" office:value="663542" calcext:value-type="float">
            <text:p>663,542</text:p>
          </table:table-cell>
          <table:table-cell table:style-name="ce131" office:value-type="float" office:value="3218.33" calcext:value-type="float">
            <text:p>3,21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5983" calcext:value-type="float">
            <text:p>42.65983</text:p>
          </table:table-cell>
          <table:table-cell table:style-name="ce143" office:value-type="float" office:value="-109.00456" calcext:value-type="float">
            <text:p>-109.0045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Ice Lakes Trail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32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8826" calcext:value-type="float">
            <text:p>4,728,826</text:p>
          </table:table-cell>
          <table:table-cell table:style-name="ce134" office:value-type="float" office:value="657957" calcext:value-type="float">
            <text:p>657,957</text:p>
          </table:table-cell>
          <table:table-cell table:style-name="ce134" office:value-type="float" office:value="3234.48" calcext:value-type="float">
            <text:p>3,23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957" calcext:value-type="float">
            <text:p>42.69570</text:p>
          </table:table-cell>
          <table:table-cell table:style-name="ce146" office:value-type="float" office:value="-109.07159" calcext:value-type="float">
            <text:p>-109.0715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ce Lakes Trail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466" calcext:value-type="float">
            <text:p>4,728,466</text:p>
          </table:table-cell>
          <table:table-cell table:style-name="ce131" office:value-type="float" office:value="658224" calcext:value-type="float">
            <text:p>658,224</text:p>
          </table:table-cell>
          <table:table-cell table:style-name="ce131" office:value-type="float" office:value="3144.74" calcext:value-type="float">
            <text:p>3,1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24" calcext:value-type="float">
            <text:p>42.69240</text:p>
          </table:table-cell>
          <table:table-cell table:style-name="ce143" office:value-type="float" office:value="-109.06844" calcext:value-type="float">
            <text:p>-109.0684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ce Lakes Trail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421" calcext:value-type="float">
            <text:p>4,728,421</text:p>
          </table:table-cell>
          <table:table-cell table:style-name="ce131" office:value-type="float" office:value="658242" calcext:value-type="float">
            <text:p>658,242</text:p>
          </table:table-cell>
          <table:table-cell table:style-name="ce131" office:value-type="float" office:value="3143.47" calcext:value-type="float">
            <text:p>3,14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199" calcext:value-type="float">
            <text:p>42.69199</text:p>
          </table:table-cell>
          <table:table-cell table:style-name="ce143" office:value-type="float" office:value="-109.06823" calcext:value-type="float">
            <text:p>-109.0682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Ice Lakes Trail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383" calcext:value-type="float">
            <text:p>4,728,383</text:p>
          </table:table-cell>
          <table:table-cell table:style-name="ce131" office:value-type="float" office:value="658261" calcext:value-type="float">
            <text:p>658,261</text:p>
          </table:table-cell>
          <table:table-cell table:style-name="ce131" office:value-type="float" office:value="3141.65" calcext:value-type="float">
            <text:p>3,14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165" calcext:value-type="float">
            <text:p>42.69165</text:p>
          </table:table-cell>
          <table:table-cell table:style-name="ce143" office:value-type="float" office:value="-109.06801" calcext:value-type="float">
            <text:p>-109.068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Jim Creek Fir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801" calcext:value-type="float">
            <text:p>4,784,801</text:p>
          </table:table-cell>
          <table:table-cell table:style-name="ce131" office:value-type="float" office:value="590358" calcext:value-type="float">
            <text:p>590,358</text:p>
          </table:table-cell>
          <table:table-cell table:style-name="ce131" office:value-type="float" office:value="3239.66" calcext:value-type="float">
            <text:p>3,2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1059" calcext:value-type="float">
            <text:p>43.21059</text:p>
          </table:table-cell>
          <table:table-cell table:style-name="ce143" office:value-type="float" office:value="-109.88763" calcext:value-type="float">
            <text:p>-109.88763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Jim Creek Saddl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498" calcext:value-type="float">
            <text:p>4,784,498</text:p>
          </table:table-cell>
          <table:table-cell table:style-name="ce131" office:value-type="float" office:value="590710" calcext:value-type="float">
            <text:p>590,710</text:p>
          </table:table-cell>
          <table:table-cell table:style-name="ce131" office:value-type="float" office:value="3297.88" calcext:value-type="float">
            <text:p>3,29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782" calcext:value-type="float">
            <text:p>43.20782</text:p>
          </table:table-cell>
          <table:table-cell table:style-name="ce143" office:value-type="float" office:value="-109.88334" calcext:value-type="float">
            <text:p>-109.88334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915" calcext:value-type="float">
            <text:p>19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addisfly larvae, 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641" calcext:value-type="float">
            <text:p>4,725,641</text:p>
          </table:table-cell>
          <table:table-cell table:style-name="ce131" office:value-type="float" office:value="653646" calcext:value-type="float">
            <text:p>653,646</text:p>
          </table:table-cell>
          <table:table-cell table:style-name="ce137" office:value-type="float" office:value="3205.62" calcext:value-type="float">
            <text:p>3,20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6679" calcext:value-type="float">
            <text:p>42.66790</text:p>
          </table:table-cell>
          <table:table-cell table:style-name="ce14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tough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5261" calcext:value-type="float">
            <text:p>4,725,261</text:p>
          </table:table-cell>
          <table:table-cell table:style-name="ce131" office:value-type="float" office:value="663148" calcext:value-type="float">
            <text:p>663,148</text:p>
          </table:table-cell>
          <table:table-cell table:style-name="ce131" office:value-type="float" office:value="3201.46" calcext:value-type="float">
            <text:p>3,20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6252" calcext:value-type="float">
            <text:p>42.66252</text:p>
          </table:table-cell>
          <table:table-cell table:style-name="ce143" office:value-type="float" office:value="-109.00928" calcext:value-type="float">
            <text:p>-109.009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866" calcext:value-type="float">
            <text:p>4,752,866</text:p>
          </table:table-cell>
          <table:table-cell table:style-name="ce131" office:value-type="float" office:value="625089" calcext:value-type="float">
            <text:p>625,089</text:p>
          </table:table-cell>
          <table:table-cell table:style-name="ce137" office:value-type="float" office:value="3107.09" calcext:value-type="float">
            <text:p>3,10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816" calcext:value-type="float">
            <text:p>42.91816</text:p>
          </table:table-cell>
          <table:table-cell table:style-name="ce143" office:value-type="float" office:value="-109.46737" calcext:value-type="float">
            <text:p>-109.4673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0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675" calcext:value-type="float">
            <text:p>4,751,675</text:p>
          </table:table-cell>
          <table:table-cell table:style-name="ce134" office:value-type="float" office:value="626022" calcext:value-type="float">
            <text:p>626,022</text:p>
          </table:table-cell>
          <table:table-cell table:style-name="ce140" office:value-type="float" office:value="3134.32" calcext:value-type="float">
            <text:p>3,1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729" calcext:value-type="float">
            <text:p>42.90729</text:p>
          </table:table-cell>
          <table:table-cell table:style-name="ce146" office:value-type="float" office:value="-109.45621" calcext:value-type="float">
            <text:p>-109.4562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490" calcext:value-type="float">
            <text:p>4,751,490</text:p>
          </table:table-cell>
          <table:table-cell table:style-name="ce131" office:value-type="float" office:value="626568" calcext:value-type="float">
            <text:p>626,568</text:p>
          </table:table-cell>
          <table:table-cell table:style-name="ce137" office:value-type="float" office:value="3144.3" calcext:value-type="float">
            <text:p>3,1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553" calcext:value-type="float">
            <text:p>42.90553</text:p>
          </table:table-cell>
          <table:table-cell table:style-name="ce143" office:value-type="float" office:value="-109.44956" calcext:value-type="float">
            <text:p>-109.449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607" calcext:value-type="float">
            <text:p>4,751,607</text:p>
          </table:table-cell>
          <table:table-cell table:style-name="ce131" office:value-type="float" office:value="626868" calcext:value-type="float">
            <text:p>626,868</text:p>
          </table:table-cell>
          <table:table-cell table:style-name="ce137" office:value-type="float" office:value="3144.08" calcext:value-type="float">
            <text:p>3,14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653" calcext:value-type="float">
            <text:p>42.90653</text:p>
          </table:table-cell>
          <table:table-cell table:style-name="ce143" office:value-type="float" office:value="-109.44587" calcext:value-type="float">
            <text:p>-109.4458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448" calcext:value-type="float">
            <text:p>4,751,448</text:p>
          </table:table-cell>
          <table:table-cell table:style-name="ce134" office:value-type="float" office:value="627083" calcext:value-type="float">
            <text:p>627,083</text:p>
          </table:table-cell>
          <table:table-cell table:style-name="ce140" office:value-type="float" office:value="3141.6" calcext:value-type="float">
            <text:p>3,14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506" calcext:value-type="float">
            <text:p>42.90506</text:p>
          </table:table-cell>
          <table:table-cell table:style-name="ce146" office:value-type="float" office:value="-109.44327" calcext:value-type="float">
            <text:p>-109.4432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Medina Mountain Pond #1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51832" calcext:value-type="float">
            <text:p>4,751,832</text:p>
          </table:table-cell>
          <table:table-cell table:style-name="ce134" office:value-type="float" office:value="627254" calcext:value-type="float">
            <text:p>627,254</text:p>
          </table:table-cell>
          <table:table-cell table:style-name="ce140" office:value-type="float" office:value="3195.2" calcext:value-type="float">
            <text:p>3,19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6" office:value-type="float" office:value="42.90849" calcext:value-type="float">
            <text:p>42.90849</text:p>
          </table:table-cell>
          <table:table-cell table:style-name="ce146" office:value-type="float" office:value="-109.44108" calcext:value-type="float">
            <text:p>-109.4410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312" calcext:value-type="float">
            <text:p>4,754,312</text:p>
          </table:table-cell>
          <table:table-cell table:style-name="ce131" office:value-type="float" office:value="627327" calcext:value-type="float">
            <text:p>627,327</text:p>
          </table:table-cell>
          <table:table-cell table:style-name="ce137" office:value-type="float" office:value="3240.88" calcext:value-type="float">
            <text:p>3,24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08" calcext:value-type="float">
            <text:p>42.93080</text:p>
          </table:table-cell>
          <table:table-cell table:style-name="ce143" office:value-type="float" office:value="-109.43963" calcext:value-type="float">
            <text:p>-109.43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6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very pale gray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45" calcext:value-type="float">
            <text:p>4,754,645</text:p>
          </table:table-cell>
          <table:table-cell table:style-name="ce131" office:value-type="float" office:value="627608" calcext:value-type="float">
            <text:p>627,608</text:p>
          </table:table-cell>
          <table:table-cell table:style-name="ce137" office:value-type="float" office:value="3273.04" calcext:value-type="float">
            <text:p>3,27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76" calcext:value-type="float">
            <text:p>42.93376</text:p>
          </table:table-cell>
          <table:table-cell table:style-name="ce143" office:value-type="float" office:value="-109.43611" calcext:value-type="float">
            <text:p>-109.4361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7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70" calcext:value-type="float">
            <text:p>4,754,670</text:p>
          </table:table-cell>
          <table:table-cell table:style-name="ce131" office:value-type="float" office:value="627818" calcext:value-type="float">
            <text:p>627,818</text:p>
          </table:table-cell>
          <table:table-cell table:style-name="ce137" office:value-type="float" office:value="3267.12" calcext:value-type="float">
            <text:p>3,267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94" calcext:value-type="float">
            <text:p>42.93394</text:p>
          </table:table-cell>
          <table:table-cell table:style-name="ce143" office:value-type="float" office:value="-109.43353" calcext:value-type="float">
            <text:p>-109.4335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8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659" calcext:value-type="float">
            <text:p>4,754,659</text:p>
          </table:table-cell>
          <table:table-cell table:style-name="ce131" office:value-type="float" office:value="627990" calcext:value-type="float">
            <text:p>627,990</text:p>
          </table:table-cell>
          <table:table-cell table:style-name="ce137" office:value-type="float" office:value="3264.96" calcext:value-type="float">
            <text:p>3,26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382" calcext:value-type="float">
            <text:p>42.93382</text:p>
          </table:table-cell>
          <table:table-cell table:style-name="ce143" office:value-type="float" office:value="-109.43143" calcext:value-type="float">
            <text:p>-109.4314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9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813" calcext:value-type="float">
            <text:p>4,754,813</text:p>
          </table:table-cell>
          <table:table-cell table:style-name="ce131" office:value-type="float" office:value="628190" calcext:value-type="float">
            <text:p>628,190</text:p>
          </table:table-cell>
          <table:table-cell table:style-name="ce137" office:value-type="float" office:value="3249.85" calcext:value-type="float">
            <text:p>3,25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517" calcext:value-type="float">
            <text:p>42.93517</text:p>
          </table:table-cell>
          <table:table-cell table:style-name="ce143" office:value-type="float" office:value="-109.42894" calcext:value-type="float">
            <text:p>-109.4289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942" calcext:value-type="float">
            <text:p>4,752,942</text:p>
          </table:table-cell>
          <table:table-cell table:style-name="ce131" office:value-type="float" office:value="625222" calcext:value-type="float">
            <text:p>625,222</text:p>
          </table:table-cell>
          <table:table-cell table:style-name="ce137" office:value-type="float" office:value="3109.57" calcext:value-type="float">
            <text:p>3,11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882" calcext:value-type="float">
            <text:p>42.91882</text:p>
          </table:table-cell>
          <table:table-cell table:style-name="ce143" office:value-type="float" office:value="-109.46572" calcext:value-type="float">
            <text:p>-109.46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0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4426" calcext:value-type="float">
            <text:p>4,754,426</text:p>
          </table:table-cell>
          <table:table-cell table:style-name="ce131" office:value-type="float" office:value="628958" calcext:value-type="float">
            <text:p>628,958</text:p>
          </table:table-cell>
          <table:table-cell table:style-name="ce137" office:value-type="float" office:value="3251.86" calcext:value-type="float">
            <text:p>3,25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3156" calcext:value-type="float">
            <text:p>42.93156</text:p>
          </table:table-cell>
          <table:table-cell table:style-name="ce143" office:value-type="float" office:value="-109.41963" calcext:value-type="float">
            <text:p>-109.41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934" calcext:value-type="float">
            <text:p>4,753,934</text:p>
          </table:table-cell>
          <table:table-cell table:style-name="ce131" office:value-type="float" office:value="629184" calcext:value-type="float">
            <text:p>629,184</text:p>
          </table:table-cell>
          <table:table-cell table:style-name="ce137" office:value-type="float" office:value="3262.9" calcext:value-type="float">
            <text:p>3,263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709" calcext:value-type="float">
            <text:p>42.92709</text:p>
          </table:table-cell>
          <table:table-cell table:style-name="ce143" office:value-type="float" office:value="-109.41697" calcext:value-type="float">
            <text:p>-109.4169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791" calcext:value-type="float">
            <text:p>4,753,791</text:p>
          </table:table-cell>
          <table:table-cell table:style-name="ce131" office:value-type="float" office:value="629183" calcext:value-type="float">
            <text:p>629,183</text:p>
          </table:table-cell>
          <table:table-cell table:style-name="ce137" office:value-type="float" office:value="3255.49" calcext:value-type="float">
            <text:p>3,25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581" calcext:value-type="float">
            <text:p>42.92581</text:p>
          </table:table-cell>
          <table:table-cell table:style-name="ce143" office:value-type="float" office:value="-109.41701" calcext:value-type="float">
            <text:p>-109.4170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394" calcext:value-type="float">
            <text:p>4,753,394</text:p>
          </table:table-cell>
          <table:table-cell table:style-name="ce131" office:value-type="float" office:value="628826" calcext:value-type="float">
            <text:p>628,826</text:p>
          </table:table-cell>
          <table:table-cell table:style-name="ce137" office:value-type="float" office:value="3180.85" calcext:value-type="float">
            <text:p>3,181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229" calcext:value-type="float">
            <text:p>42.92229</text:p>
          </table:table-cell>
          <table:table-cell table:style-name="ce143" office:value-type="float" office:value="-109.42147" calcext:value-type="float">
            <text:p>-109.4214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219" calcext:value-type="float">
            <text:p>4,753,219</text:p>
          </table:table-cell>
          <table:table-cell table:style-name="ce131" office:value-type="float" office:value="628665" calcext:value-type="float">
            <text:p>628,665</text:p>
          </table:table-cell>
          <table:table-cell table:style-name="ce137" office:value-type="float" office:value="3165.63" calcext:value-type="float">
            <text:p>3,166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075" calcext:value-type="float">
            <text:p>42.92075</text:p>
          </table:table-cell>
          <table:table-cell table:style-name="ce143" office:value-type="float" office:value="-109.42349" calcext:value-type="float">
            <text:p>-109.42349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701" calcext:value-type="float">
            <text:p>4,752,701</text:p>
          </table:table-cell>
          <table:table-cell table:style-name="ce131" office:value-type="float" office:value="628587" calcext:value-type="float">
            <text:p>628,587</text:p>
          </table:table-cell>
          <table:table-cell table:style-name="ce137" office:value-type="float" office:value="3119.73" calcext:value-type="float">
            <text:p>3,120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61" calcext:value-type="float">
            <text:p>42.91610</text:p>
          </table:table-cell>
          <table:table-cell table:style-name="ce143" office:value-type="float" office:value="-109.42456" calcext:value-type="float">
            <text:p>-109.424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3242" calcext:value-type="float">
            <text:p>4,753,242</text:p>
          </table:table-cell>
          <table:table-cell table:style-name="ce131" office:value-type="float" office:value="625320" calcext:value-type="float">
            <text:p>625,320</text:p>
          </table:table-cell>
          <table:table-cell table:style-name="ce137" office:value-type="float" office:value="3131.53" calcext:value-type="float">
            <text:p>3,1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2151" calcext:value-type="float">
            <text:p>42.92151</text:p>
          </table:table-cell>
          <table:table-cell table:style-name="ce143" office:value-type="float" office:value="-109.46445" calcext:value-type="float">
            <text:p>-109.46445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4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413" calcext:value-type="float">
            <text:p>4,752,413</text:p>
          </table:table-cell>
          <table:table-cell table:style-name="ce131" office:value-type="float" office:value="625402" calcext:value-type="float">
            <text:p>625,402</text:p>
          </table:table-cell>
          <table:table-cell table:style-name="ce137" office:value-type="float" office:value="3108.62" calcext:value-type="float">
            <text:p>3,10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403" calcext:value-type="float">
            <text:p>42.91403</text:p>
          </table:table-cell>
          <table:table-cell table:style-name="ce143" office:value-type="float" office:value="-109.46364" calcext:value-type="float">
            <text:p>-109.4636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5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627" calcext:value-type="float">
            <text:p>4,752,627</text:p>
          </table:table-cell>
          <table:table-cell table:style-name="ce131" office:value-type="float" office:value="626234" calcext:value-type="float">
            <text:p>626,234</text:p>
          </table:table-cell>
          <table:table-cell table:style-name="ce137" office:value-type="float" office:value="3214.54" calcext:value-type="float">
            <text:p>3,215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582" calcext:value-type="float">
            <text:p>42.91582</text:p>
          </table:table-cell>
          <table:table-cell table:style-name="ce143" office:value-type="float" office:value="-109.4534" calcext:value-type="float">
            <text:p>-109.45340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6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403" calcext:value-type="float">
            <text:p>4,752,403</text:p>
          </table:table-cell>
          <table:table-cell table:style-name="ce131" office:value-type="float" office:value="626191" calcext:value-type="float">
            <text:p>626,191</text:p>
          </table:table-cell>
          <table:table-cell table:style-name="ce137" office:value-type="float" office:value="3218.21" calcext:value-type="float">
            <text:p>3,2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381" calcext:value-type="float">
            <text:p>42.91381</text:p>
          </table:table-cell>
          <table:table-cell table:style-name="ce143" office:value-type="float" office:value="-109.45398" calcext:value-type="float">
            <text:p>-109.4539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7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2055" calcext:value-type="float">
            <text:p>4,752,055</text:p>
          </table:table-cell>
          <table:table-cell table:style-name="ce131" office:value-type="float" office:value="626176" calcext:value-type="float">
            <text:p>626,176</text:p>
          </table:table-cell>
          <table:table-cell table:style-name="ce137" office:value-type="float" office:value="3131.56" calcext:value-type="float">
            <text:p>3,132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1068" calcext:value-type="float">
            <text:p>42.91068</text:p>
          </table:table-cell>
          <table:table-cell table:style-name="ce143" office:value-type="float" office:value="-109.45424" calcext:value-type="float">
            <text:p>-109.4542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8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870" calcext:value-type="float">
            <text:p>4,751,870</text:p>
          </table:table-cell>
          <table:table-cell table:style-name="ce131" office:value-type="float" office:value="626059" calcext:value-type="float">
            <text:p>626,059</text:p>
          </table:table-cell>
          <table:table-cell table:style-name="ce137" office:value-type="float" office:value="3118.08" calcext:value-type="float">
            <text:p>3,118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903" calcext:value-type="float">
            <text:p>42.90903</text:p>
          </table:table-cell>
          <table:table-cell table:style-name="ce143" office:value-type="float" office:value="-109.45572" calcext:value-type="float">
            <text:p>-109.45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9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51758" calcext:value-type="float">
            <text:p>4,751,758</text:p>
          </table:table-cell>
          <table:table-cell table:style-name="ce131" office:value-type="float" office:value="626174" calcext:value-type="float">
            <text:p>626,174</text:p>
          </table:table-cell>
          <table:table-cell table:style-name="ce137" office:value-type="float" office:value="3128.87" calcext:value-type="float">
            <text:p>3,129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Sublette</text:p>
          </table:table-cell>
          <table:table-cell table:style-name="ce143" office:value-type="float" office:value="42.90801" calcext:value-type="float">
            <text:p>42.90801</text:p>
          </table:table-cell>
          <table:table-cell table:style-name="ce143" office:value-type="float" office:value="-109.45432" calcext:value-type="float">
            <text:p>-109.4543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anyo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214" calcext:value-type="float">
            <text:p>4,727,214</text:p>
          </table:table-cell>
          <table:table-cell table:style-name="ce131" office:value-type="float" office:value="655236" calcext:value-type="float">
            <text:p>655,236</text:p>
          </table:table-cell>
          <table:table-cell table:style-name="ce131" office:value-type="float" office:value="3222.85" calcext:value-type="float">
            <text:p>3,2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174" calcext:value-type="float">
            <text:p>42.68174</text:p>
          </table:table-cell>
          <table:table-cell table:style-name="ce143" office:value-type="float" office:value="-109.10524" calcext:value-type="float">
            <text:p>-109.1052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irque Lower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573" calcext:value-type="float">
            <text:p>4,728,573</text:p>
          </table:table-cell>
          <table:table-cell table:style-name="ce131" office:value-type="float" office:value="655054" calcext:value-type="float">
            <text:p>655,054</text:p>
          </table:table-cell>
          <table:table-cell table:style-name="ce131" office:value-type="float" office:value="3374.94" calcext:value-type="float">
            <text:p>3,3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401" calcext:value-type="float">
            <text:p>42.69401</text:p>
          </table:table-cell>
          <table:table-cell table:style-name="ce143" office:value-type="float" office:value="-109.10708" calcext:value-type="float">
            <text:p>-109.1070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irque Upper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752" calcext:value-type="float">
            <text:p>4,728,752</text:p>
          </table:table-cell>
          <table:table-cell table:style-name="ce131" office:value-type="float" office:value="654982" calcext:value-type="float">
            <text:p>654,982</text:p>
          </table:table-cell>
          <table:table-cell table:style-name="ce131" office:value-type="float" office:value="3381.93" calcext:value-type="float">
            <text:p>3,38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564" calcext:value-type="float">
            <text:p>42.69564</text:p>
          </table:table-cell>
          <table:table-cell table:style-name="ce143" office:value-type="float" office:value="-109.10792" calcext:value-type="float">
            <text:p>-109.1079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Other Sourc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737" calcext:value-type="float">
            <text:p>4,728,737</text:p>
          </table:table-cell>
          <table:table-cell table:style-name="ce131" office:value-type="float" office:value="654597" calcext:value-type="float">
            <text:p>654,597</text:p>
          </table:table-cell>
          <table:table-cell table:style-name="ce131" office:value-type="float" office:value="3419.93" calcext:value-type="float">
            <text:p>3,4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9557" calcext:value-type="float">
            <text:p>42.69557</text:p>
          </table:table-cell>
          <table:table-cell table:style-name="ce143" office:value-type="float" office:value="-109.11262" calcext:value-type="float">
            <text:p>-109.1126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North Tayo West Side Bi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02" calcext:value-type="float">
            <text:p>4,727,002</text:p>
          </table:table-cell>
          <table:table-cell table:style-name="ce134" office:value-type="float" office:value="655244" calcext:value-type="float">
            <text:p>655,244</text:p>
          </table:table-cell>
          <table:table-cell table:style-name="ce134" office:value-type="float" office:value="3214.59" calcext:value-type="float">
            <text:p>3,21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7983" calcext:value-type="float">
            <text:p>42.67983</text:p>
          </table:table-cell>
          <table:table-cell table:style-name="ce146" office:value-type="float" office:value="-109.1052" calcext:value-type="float">
            <text:p>-109.105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71" office:value-type="string" calcext:value-type="string">
            <text:p>North Tayo West Side Smal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7062" calcext:value-type="float">
            <text:p>4,727,062</text:p>
          </table:table-cell>
          <table:table-cell table:style-name="ce134" office:value-type="float" office:value="655236" calcext:value-type="float">
            <text:p>655,236</text:p>
          </table:table-cell>
          <table:table-cell table:style-name="ce134" office:value-type="float" office:value="3213.46" calcext:value-type="float">
            <text:p>3,21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6" office:value-type="float" office:value="42.68037" calcext:value-type="float">
            <text:p>42.68037</text:p>
          </table:table-cell>
          <table:table-cell table:style-name="ce146" office:value-type="float" office:value="-109.10528" calcext:value-type="float">
            <text:p>-109.105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07 North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7N, R10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3339" calcext:value-type="float">
            <text:p>4,783,339</text:p>
          </table:table-cell>
          <table:table-cell table:style-name="ce131" office:value-type="float" office:value="592232" calcext:value-type="float">
            <text:p>592,232</text:p>
          </table:table-cell>
          <table:table-cell table:style-name="ce131" office:value-type="float" office:value="3328.36" calcext:value-type="float">
            <text:p>3,3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1972" calcext:value-type="float">
            <text:p>43.19720</text:p>
          </table:table-cell>
          <table:table-cell table:style-name="ce143" office:value-type="float" office:value="-109.8648" calcext:value-type="float">
            <text:p>-109.86480</text:p>
          </table:table-cell>
          <table:table-cell office:value-type="string" calcext:value-type="string">
            <text:p>Squaretop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246 South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4067" calcext:value-type="float">
            <text:p>4,784,067</text:p>
          </table:table-cell>
          <table:table-cell table:style-name="ce131" office:value-type="float" office:value="591461" calcext:value-type="float">
            <text:p>591,461</text:p>
          </table:table-cell>
          <table:table-cell table:style-name="ce131" office:value-type="float" office:value="3279.23" calcext:value-type="float">
            <text:p>3,27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385" calcext:value-type="float">
            <text:p>43.20385</text:p>
          </table:table-cell>
          <table:table-cell table:style-name="ce143" office:value-type="float" office:value="-109.87418" calcext:value-type="float">
            <text:p>-109.87418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92" office:value-type="string" calcext:value-type="string">
            <text:p>Shoal Lake North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4" office:value-type="float" office:value="4724619" calcext:value-type="float">
            <text:p>4,724,619</text:p>
          </table:table-cell>
          <table:table-cell table:style-name="ce134" office:value-type="float" office:value="663070" calcext:value-type="float">
            <text:p>663,070</text:p>
          </table:table-cell>
          <table:table-cell table:style-name="ce134" office:value-type="float" office:value="3225.09" calcext:value-type="float">
            <text:p>3,22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6" office:value-type="float" office:value="42.65676" calcext:value-type="float">
            <text:p>42.65676</text:p>
          </table:table-cell>
          <table:table-cell table:style-name="ce146" office:value-type="float" office:value="-109.01042" calcext:value-type="float">
            <text:p>-109.0104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as Cornice Chute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2478" calcext:value-type="float">
            <text:p>4,722,478</text:p>
          </table:table-cell>
          <table:table-cell table:style-name="ce131" office:value-type="float" office:value="665822" calcext:value-type="float">
            <text:p>665,822</text:p>
          </table:table-cell>
          <table:table-cell table:style-name="ce131" office:value-type="float" office:value="3383.96" calcext:value-type="float">
            <text:p>3,38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3691" calcext:value-type="float">
            <text:p>42.63691</text:p>
          </table:table-cell>
          <table:table-cell table:style-name="ce143" office:value-type="float" office:value="-108.97748" calcext:value-type="float">
            <text:p>-108.97748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as Headwall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2395" calcext:value-type="float">
            <text:p>4,722,395</text:p>
          </table:table-cell>
          <table:table-cell table:style-name="ce131" office:value-type="float" office:value="665400" calcext:value-type="float">
            <text:p>665,400</text:p>
          </table:table-cell>
          <table:table-cell table:style-name="ce137" office:value-type="float" office:value="3433.94" calcext:value-type="float">
            <text:p>3,434</text:p>
          </table:table-cell>
          <table:table-cell table:style-name="ce131" office:value-type="string" calcext:value-type="string">
            <text:p>TNM</text:p>
          </table:table-cell>
          <table:table-cell table:style-name="ce95" office:value-type="string" calcext:value-type="string">
            <text:p>Fremont</text:p>
          </table:table-cell>
          <table:table-cell table:style-name="ce143" office:value-type="float" office:value="42.63625" calcext:value-type="float">
            <text:p>42.63625</text:p>
          </table:table-cell>
          <table:table-cell table:style-name="ce143" office:value-type="float" office:value="-108.98265" calcext:value-type="float">
            <text:p>-108.98265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pot 10,672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83979" calcext:value-type="float">
            <text:p>4,783,979</text:p>
          </table:table-cell>
          <table:table-cell table:style-name="ce131" office:value-type="float" office:value="590975" calcext:value-type="float">
            <text:p>590,975</text:p>
          </table:table-cell>
          <table:table-cell table:style-name="ce131" office:value-type="float" office:value="3254.2" calcext:value-type="float">
            <text:p>3,25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3.20311" calcext:value-type="float">
            <text:p>43.20311</text:p>
          </table:table-cell>
          <table:table-cell table:style-name="ce143" office:value-type="float" office:value="-109.88016" calcext:value-type="float">
            <text:p>-109.88016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float" office:value="1200" calcext:value-type="float">
            <text:p>120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02" calcext:value-type="float">
            <text:p>4,721,802</text:p>
          </table:table-cell>
          <table:table-cell table:style-name="ce131" office:value-type="float" office:value="663635" calcext:value-type="float">
            <text:p>663,635</text:p>
          </table:table-cell>
          <table:table-cell table:style-name="ce131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29" calcext:value-type="float">
            <text:p>42.63129</text:p>
          </table:table-cell>
          <table:table-cell table:style-name="ce143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1802" calcext:value-type="float">
            <text:p>4,721,802</text:p>
          </table:table-cell>
          <table:table-cell table:style-name="ce131" office:value-type="float" office:value="663635" calcext:value-type="float">
            <text:p>663,635</text:p>
          </table:table-cell>
          <table:table-cell table:style-name="ce131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3129" calcext:value-type="float">
            <text:p>42.63129</text:p>
          </table:table-cell>
          <table:table-cell table:style-name="ce143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Off Channe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3716" calcext:value-type="float">
            <text:p>4,723,716</text:p>
          </table:table-cell>
          <table:table-cell table:style-name="ce131" office:value-type="float" office:value="663493" calcext:value-type="float">
            <text:p>663,493</text:p>
          </table:table-cell>
          <table:table-cell table:style-name="ce131" office:value-type="float" office:value="3253.06" calcext:value-type="float">
            <text:p>3,2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64854" calcext:value-type="float">
            <text:p>42.64854</text:p>
          </table:table-cell>
          <table:table-cell table:style-name="ce143" office:value-type="float" office:value="-109.00553" calcext:value-type="float">
            <text:p>-109.005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Ea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936" calcext:value-type="float">
            <text:p>4,727,936</text:p>
          </table:table-cell>
          <table:table-cell table:style-name="ce131" office:value-type="float" office:value="656103" calcext:value-type="float">
            <text:p>656,103</text:p>
          </table:table-cell>
          <table:table-cell table:style-name="ce131" office:value-type="float" office:value="3340.21" calcext:value-type="float">
            <text:p>3,3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807" calcext:value-type="float">
            <text:p>42.68807</text:p>
          </table:table-cell>
          <table:table-cell table:style-name="ce143" office:value-type="float" office:value="-109.09447" calcext:value-type="float">
            <text:p>-109.0944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Middle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747" calcext:value-type="float">
            <text:p>4,727,747</text:p>
          </table:table-cell>
          <table:table-cell table:style-name="ce131" office:value-type="float" office:value="655632" calcext:value-type="float">
            <text:p>655,632</text:p>
          </table:table-cell>
          <table:table-cell table:style-name="ce131" office:value-type="float" office:value="3330.18" calcext:value-type="float">
            <text:p>3,3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646" calcext:value-type="float">
            <text:p>42.68646</text:p>
          </table:table-cell>
          <table:table-cell table:style-name="ce143" office:value-type="float" office:value="-109.10026" calcext:value-type="float">
            <text:p>-109.1002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West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7988" calcext:value-type="float">
            <text:p>4,727,988</text:p>
          </table:table-cell>
          <table:table-cell table:style-name="ce131" office:value-type="float" office:value="655231" calcext:value-type="float">
            <text:p>655,231</text:p>
          </table:table-cell>
          <table:table-cell table:style-name="ce131" office:value-type="float" office:value="3336.22" calcext:value-type="float">
            <text:p>3,33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871" calcext:value-type="float">
            <text:p>42.68871</text:p>
          </table:table-cell>
          <table:table-cell table:style-name="ce143" office:value-type="float" office:value="-109.10509" calcext:value-type="float">
            <text:p>-109.1050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Channel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60" calcext:value-type="float">
            <text:p>4,726,560</text:p>
          </table:table-cell>
          <table:table-cell table:style-name="ce131" office:value-type="float" office:value="655548" calcext:value-type="float">
            <text:p>655,548</text:p>
          </table:table-cell>
          <table:table-cell table:style-name="ce131" office:value-type="float" office:value="3165.75" calcext:value-type="float">
            <text:p>3,1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579" calcext:value-type="float">
            <text:p>42.67579</text:p>
          </table:table-cell>
          <table:table-cell table:style-name="ce143" office:value-type="float" office:value="-109.10161" calcext:value-type="float">
            <text:p>-109.1016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6552" calcext:value-type="float">
            <text:p>4,726,552</text:p>
          </table:table-cell>
          <table:table-cell table:style-name="ce131" office:value-type="float" office:value="655646" calcext:value-type="float">
            <text:p>655,646</text:p>
          </table:table-cell>
          <table:table-cell table:style-name="ce131" office:value-type="float" office:value="3167.88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757" calcext:value-type="float">
            <text:p>42.67570</text:p>
          </table:table-cell>
          <table:table-cell table:style-name="ce143" office:value-type="float" office:value="-109.10041" calcext:value-type="float">
            <text:p>-109.100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1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197" calcext:value-type="float">
            <text:p>4,728,197</text:p>
          </table:table-cell>
          <table:table-cell table:style-name="ce131" office:value-type="float" office:value="657790" calcext:value-type="float">
            <text:p>657,790</text:p>
          </table:table-cell>
          <table:table-cell table:style-name="ce131" office:value-type="float" office:value="3177.06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9007" calcext:value-type="float">
            <text:p>42.69007</text:p>
          </table:table-cell>
          <table:table-cell table:style-name="ce143" office:value-type="float" office:value="-109.0738" calcext:value-type="float">
            <text:p>-109.0738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2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152" calcext:value-type="float">
            <text:p>4,728,152</text:p>
          </table:table-cell>
          <table:table-cell table:style-name="ce131" office:value-type="float" office:value="657753" calcext:value-type="float">
            <text:p>657,753</text:p>
          </table:table-cell>
          <table:table-cell table:style-name="ce131" office:value-type="float" office:value="3177.12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967" calcext:value-type="float">
            <text:p>42.68967</text:p>
          </table:table-cell>
          <table:table-cell table:style-name="ce143" office:value-type="float" office:value="-109.07428" calcext:value-type="float">
            <text:p>-109.074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3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8092" calcext:value-type="float">
            <text:p>4,728,092</text:p>
          </table:table-cell>
          <table:table-cell table:style-name="ce131" office:value-type="float" office:value="657659" calcext:value-type="float">
            <text:p>657,659</text:p>
          </table:table-cell>
          <table:table-cell table:style-name="ce131" office:value-type="float" office:value="3168.1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143" office:value-type="float" office:value="42.68915" calcext:value-type="float">
            <text:p>42.68915</text:p>
          </table:table-cell>
          <table:table-cell table:style-name="ce143" office:value-type="float" office:value="-109.07543" calcext:value-type="float">
            <text:p>-109.0754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irst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70" calcext:value-type="float">
            <text:p>27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696" calcext:value-type="float">
            <text:p>4,729,696</text:p>
          </table:table-cell>
          <table:table-cell table:style-name="ce131" office:value-type="float" office:value="655447" calcext:value-type="float">
            <text:p>655,447</text:p>
          </table:table-cell>
          <table:table-cell table:style-name="ce131" office:value-type="float" office:value="3393.02" calcext:value-type="float">
            <text:p>3,39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404" calcext:value-type="float">
            <text:p>42.70404</text:p>
          </table:table-cell>
          <table:table-cell table:style-name="ce143" office:value-type="float" office:value="-109.10198" calcext:value-type="float">
            <text:p>-109.1019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ourth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889" calcext:value-type="float">
            <text:p>4,729,889</text:p>
          </table:table-cell>
          <table:table-cell table:style-name="ce131" office:value-type="float" office:value="656676" calcext:value-type="float">
            <text:p>656,676</text:p>
          </table:table-cell>
          <table:table-cell table:style-name="ce131" office:value-type="float" office:value="3286.15" calcext:value-type="float">
            <text:p>3,2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552" calcext:value-type="float">
            <text:p>42.70552</text:p>
          </table:table-cell>
          <table:table-cell table:style-name="ce143" office:value-type="float" office:value="-109.08694" calcext:value-type="float">
            <text:p>-109.0869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Long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39" calcext:value-type="float">
            <text:p>4,729,439</text:p>
          </table:table-cell>
          <table:table-cell table:style-name="ce131" office:value-type="float" office:value="656074" calcext:value-type="float">
            <text:p>656,074</text:p>
          </table:table-cell>
          <table:table-cell table:style-name="ce131" office:value-type="float" office:value="3332.29" calcext:value-type="float">
            <text:p>3,33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6" calcext:value-type="float">
            <text:p>42.70160</text:p>
          </table:table-cell>
          <table:table-cell table:style-name="ce143" office:value-type="float" office:value="-109.0944" calcext:value-type="float">
            <text:p>-109.0944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ff Stream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52" calcext:value-type="float">
            <text:p>4,729,452</text:p>
          </table:table-cell>
          <table:table-cell table:style-name="ce131" office:value-type="float" office:value="656327" calcext:value-type="float">
            <text:p>656,327</text:p>
          </table:table-cell>
          <table:table-cell table:style-name="ce131" office:value-type="float" office:value="3338.13" calcext:value-type="float">
            <text:p>3,33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66" calcext:value-type="float">
            <text:p>42.70166</text:p>
          </table:table-cell>
          <table:table-cell table:style-name="ce143" office:value-type="float" office:value="-109.09131" calcext:value-type="float">
            <text:p>-109.0913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vergrown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30026" calcext:value-type="float">
            <text:p>4,730,026</text:p>
          </table:table-cell>
          <table:table-cell table:style-name="ce131" office:value-type="float" office:value="656994" calcext:value-type="float">
            <text:p>656,994</text:p>
          </table:table-cell>
          <table:table-cell table:style-name="ce131" office:value-type="float" office:value="3274.63" calcext:value-type="float">
            <text:p>3,2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669" calcext:value-type="float">
            <text:p>42.70669</text:p>
          </table:table-cell>
          <table:table-cell table:style-name="ce143" office:value-type="float" office:value="-109.08301" calcext:value-type="float">
            <text:p>-109.083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Round Pond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529" calcext:value-type="float">
            <text:p>4,729,529</text:p>
          </table:table-cell>
          <table:table-cell table:style-name="ce131" office:value-type="float" office:value="656244" calcext:value-type="float">
            <text:p>656,244</text:p>
          </table:table-cell>
          <table:table-cell table:style-name="ce131" office:value-type="float" office:value="3319.27" calcext:value-type="float">
            <text:p>3,3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237" calcext:value-type="float">
            <text:p>42.70237</text:p>
          </table:table-cell>
          <table:table-cell table:style-name="ce143" office:value-type="float" office:value="-109.0923" calcext:value-type="float">
            <text:p>-109.0923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Second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582" calcext:value-type="float">
            <text:p>4,729,582</text:p>
          </table:table-cell>
          <table:table-cell table:style-name="ce131" office:value-type="float" office:value="655350" calcext:value-type="float">
            <text:p>655,350</text:p>
          </table:table-cell>
          <table:table-cell table:style-name="ce131" office:value-type="float" office:value="3387.44" calcext:value-type="float">
            <text:p>3,38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303" calcext:value-type="float">
            <text:p>42.70303</text:p>
          </table:table-cell>
          <table:table-cell table:style-name="ce143" office:value-type="float" office:value="-109.1032" calcext:value-type="float">
            <text:p>-109.103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Third Lake</text:p>
          </table:table-cell>
          <table:table-cell table:style-name="ce95" office:value-type="string" calcext:value-type="string">
            <text:p>Wind River Mtns</text:p>
          </table:table-cell>
          <table:table-cell table:style-name="ce97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131" office:value-type="float" office:value="4729413" calcext:value-type="float">
            <text:p>4,729,413</text:p>
          </table:table-cell>
          <table:table-cell table:style-name="ce131" office:value-type="float" office:value="655700" calcext:value-type="float">
            <text:p>655,700</text:p>
          </table:table-cell>
          <table:table-cell table:style-name="ce131" office:value-type="float" office:value="3359.87" calcext:value-type="float">
            <text:p>3,36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143" office:value-type="float" office:value="42.70144" calcext:value-type="float">
            <text:p>42.70144</text:p>
          </table:table-cell>
          <table:table-cell table:style-name="ce143" office:value-type="float" office:value="-109.09897" calcext:value-type="float">
            <text:p>-109.0989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95" table:number-columns-repeated="15"/>
          <table:table-cell table:number-columns-repeated="964"/>
        </table:table-row>
        <table:table-row table:style-name="ro1" table:number-rows-repeated="3">
          <table:table-cell table:style-name="ce95" table:number-columns-repeated="42"/>
          <table:table-cell table:number-columns-repeated="964"/>
        </table:table-row>
        <table:table-row table:style-name="ro1">
          <table:table-cell table:style-name="ce71" office:value-type="string" calcext:value-type="string">
            <text:p>Locations in red are unusually uncertain</text:p>
          </table:table-cell>
          <table:table-cell table:style-name="ce95" table:number-columns-repeated="41"/>
          <table:table-cell table:number-columns-repeated="964"/>
        </table:table-row>
        <table:table-row table:style-name="ro1" table:number-rows-repeated="326">
          <table:table-cell table:style-name="ce95" table:number-columns-repeated="42"/>
          <table:table-cell table:number-columns-repeated="964"/>
        </table:table-row>
        <table:table-row table:style-name="ro1" table:number-rows-repeated="157">
          <table:table-cell/>
          <table:table-cell table:style-name="ce95" table:number-columns-repeated="41"/>
          <table:table-cell table:number-columns-repeated="964"/>
        </table:table-row>
        <table:table-row table:style-name="ro1" table:number-rows-repeated="1047714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  <table:database-ranges>
        <table:database-range table:name="__Anonymous_Sheet_DB__0" table:target-range-address="'CA-locations'.A1:'CA-locations'.AB52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'NV-locations'.A1:'NV-locations'.AMJ1048576">
          <table:sort>
            <table:sort-by table:field-number="1" table:data-type="automatic"/>
            <table:sort-by table:field-number="0" table:data-type="automatic"/>
          </table:sort>
        </table:database-range>
        <table:database-range table:name="__Anonymous_Sheet_DB__2" table:target-range-address="'WY-locations'.A1:'WY-locations'.AA374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/>
    <style:font-face style:name="Liberation Sans" svg:font-family="'Liberation Sans'" style:font-family-generic="swiss" style:font-pitch="variable"/>
    <style:font-face style:name="Liberation Serif" svg:font-family="'Liberation Serif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3906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5" number:min-decimal-places="5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5-28T15:29:47.968903158</dc:date>
    <meta:editing-duration>P13DT11H17M31S</meta:editing-duration>
    <meta:editing-cycles>874</meta:editing-cycles>
    <meta:document-statistic meta:table-count="3" meta:cell-count="20629" meta:object-count="0"/>
  </office:meta>
</office:document-meta>
</file>